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iko ombouw, District Oost Breda, Burgemeester Verdaasdonkstraat 37A 4847G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98</text:p>
            <text:p text:style-name="common-al">Verzenddatum besluit: 20-12-2022</text:p>
            <text:p text:style-name="common-al">Locatie: District Oost Breda, Burgemeester Verdaasdonkstraat 37A 4847GD Teteringen</text:p>
            <text:p text:style-name="common-al">Projectomschrijving: het plaatsen van een kliko om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991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1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1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198</meta:user-defined>
    <meta:user-defined meta:name="DCTERMS.abstract">het plaatsen van een kliko ombouw</meta:user-defined>
    <dc:language>nl</dc:language>
    <meta:user-defined meta:name="OVERHEIDop.locatietype/OVERHEIDop.gebiedsmarkering">Punt</meta:user-defined>
    <meta:user-defined meta:name="DC.title">Verleende omgevingsvergunning met reguliere procedure, het plaatsen van een kliko ombouw, District Oost Breda, Burgemeester Verdaasdonkstraat 37A 4847GD Teteringen</meta:user-defined>
    <meta:user-defined meta:name="DCTERMS.W3CDTF/DCTERMS.available">2022-12-22</meta:user-defined>
    <meta:user-defined meta:name="DCTERMS.W3CDTF/OVERHEIDop.jaargang">2022</meta:user-defined>
    <meta:user-defined meta:name="OVERHEIDop.publicationIssue">569912</meta:user-defined>
    <meta:user-defined meta:name="OVERHEIDop.GmbID/DC.identifier">gmb-2022-569912</meta:user-defined>
    <meta:user-defined meta:name="OVERHEIDop.versieInformatie"/>
  </office:meta>
</office:document-meta>
</file>