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raam zijgevel, herindelen zolder en plaatsen dakluik, Fagelstraat 2 2334A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7192</text:p>
            <text:p text:style-name="common-al">Ingekomen: 20-12-2022 00:00</text:p>
            <text:p text:style-name="common-al">Locatie: Fagelstraat 2 2334A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7192" xlink:type="simple">publicatiesomgevingsvergunningen@leiden.nl</text:a> de volgende gegevens:</text:p>
            <text:p text:style-name="common-al">-het kenmerk van de aanvraag: Z/22/34771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6990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90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90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7192</meta:user-defined>
    <meta:user-defined meta:name="DCTERMS.abstract">plaatsen raam zijgevel, herindelen zolder en plaatsen dakluik</meta:user-defined>
    <dc:language>nl</dc:language>
    <meta:user-defined meta:name="OVERHEIDop.locatietype/OVERHEIDop.gebiedsmarkering">Punt</meta:user-defined>
    <meta:user-defined meta:name="DC.title">Aanvraag omgevingsvergunning, plaatsen raam zijgevel, herindelen zolder en plaatsen dakluik, Fagelstraat 2 2334AX Leiden</meta:user-defined>
    <meta:user-defined meta:name="DCTERMS.W3CDTF/DCTERMS.available">2022-12-29</meta:user-defined>
    <meta:user-defined meta:name="DCTERMS.W3CDTF/OVERHEIDop.jaargang">2022</meta:user-defined>
    <meta:user-defined meta:name="OVERHEIDop.externeBijlage">LEIDEN_202212_GFO_ZAKEN_796577_7437511_16715433...|exb-2022-70128</meta:user-defined>
    <meta:user-defined meta:name="OVERHEIDop.publicationIssue">569908</meta:user-defined>
    <meta:user-defined meta:name="OVERHEIDop.GmbID/DC.identifier">gmb-2022-569908</meta:user-defined>
    <meta:user-defined meta:name="OVERHEIDop.versieInformatie"/>
  </office:meta>
</office:document-meta>
</file>