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recreatieschepen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675/DV.22-396 afdeling Ruimte;</text:p>
            <text:p text:style-name="al"/>
            <text:p text:style-name="al">gelet op artikel 224 van de Gemeentewet en de Wet Markt en Overheid;</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GGELDEN RECREATIESCHEPEN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a.</text:number>
                <text:p text:style-name="al">Vaartuig: alle soorten van drijvende lichamen, welke wegens hun drijfvermogen worden gebezigd dan wel bestemd of geschikt zijn voor het vervoer te water van personen en/of goederen;</text:p>
              </text:list-item>
              <text:list-item text:style-override="id1-3-2-2-1-3-2">
                <text:number>b.</text:number>
                <text:p text:style-name="al">Lengte: de lengte over alles;</text:p>
              </text:list-item>
              <text:list-item text:style-override="id1-3-2-2-1-3-3">
                <text:number>c.</text:number>
                <text:p text:style-name="al">Dag: een aaneengesloten tijdvak van 24 uur, of een gedeelte daarvan;</text:p>
              </text:list-item>
              <text:list-item text:style-override="id1-3-2-2-1-3-4">
                <text:number>d.</text:number>
                <text:p text:style-name="al">Zomerseizoen: het tijdvak van 1 mei tot 1 oktober</text:p>
              </text:list-item>
              <text:list-item text:style-override="id1-3-2-2-1-3-5">
                <text:number>e.</text:number>
                <text:p text:style-name="al">Winterseizoen: het tijdvak van 1 oktober tot 1 mei</text:p>
              </text:list-item>
            </text:list>
          </text:section>
          <text:section text:name="artikel_id1-3-2-2-2" text:style-name="artikel">
            <text:p text:style-name="artikel_kop_titel"><text:span text:style-name="artikel_kop_label">Artikel</text:span> <text:span text:style-name="artikel_kop_nr">2</text:span> –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Het liggeld wordt geheven van de kapitein, de schipper, de reder of de eigenaar van het vaartuig, dan wel hij, die tegen betaling van een naar tijdsduur berekende prijs een ligplaats inneemt.</text:p>
              </text:list-item>
            </text:list>
          </text:section>
          <text:section text:name="artikel_id1-3-2-2-4" text:style-name="artikel">
            <text:p text:style-name="artikel_kop_titel"><text:span text:style-name="artikel_kop_label">Artikel</text:span> <text:span text:style-name="artikel_kop_nr">4</text:span> – Heffingsgrondslag</text:p>
            <text:p text:style-name="al">De grondslag waarnaar het in artikel 2 bedoelde recht wordt geheven is:</text:p>
            <text:list text:style-name="id1-3-2-2-4-3">
              <text:list-item text:style-override="id1-3-2-2-4-3-1">
                <text:number>a.</text:number>
                <text:p text:style-name="al">De lengte in meters van het vaartuig waarmee de ligplaats wordt ingenomen, afgerond naar boven op gehele meters</text:p>
              </text:list-item>
              <text:list-item text:style-override="id1-3-2-2-4-3-2">
                <text:number>b.</text:number>
                <text:p text:style-name="al">De tijd gedurende welke de ligplaats wordt ingenomen</text:p>
              </text:list-item>
            </text:list>
          </text:section>
          <text:section text:name="artikel_id1-3-2-2-5" text:style-name="artikel">
            <text:p text:style-name="artikel_kop_titel"><text:span text:style-name="artikel_kop_label">Artikel</text:span> <text:span text:style-name="artikel_kop_nr">5</text:span> – Tarieven</text:p>
            <text:p text:style-name="al">De rechten bedragen:</text:p>
            <text:list text:style-name="id1-3-2-2-5-3">
              <text:list-item text:style-override="id1-3-2-2-5-3-1">
                <text:number>•</text:number>
                <text:p text:style-name="al">€1,30 per strekkende meter per dag voor passanten (inclusief 21% BTW)</text:p>
              </text:list-item>
              <text:list-item text:style-override="id1-3-2-2-5-3-2">
                <text:number>•</text:number>
                <text:p text:style-name="al">€45 per strekkende meter voor het zomerseizoen (inclusief 21% BTW)</text:p>
              </text:list-item>
              <text:list-item text:style-override="id1-3-2-2-5-3-3">
                <text:number>•</text:number>
                <text:p text:style-name="al">€15 per strekkende meter voor het winterseizoen (inclusief 21% BTW)</text:p>
              </text:list-item>
            </text:list>
            <text:p text:style-name="al">De lengte wordt vastgesteld door de ambtenaar dan wel diegene die belast is met het innen van de liggelden.</text:p>
          </text:section>
          <text:section text:name="artikel_id1-3-2-2-6" text:style-name="artikel">
            <text:p text:style-name="artikel_kop_titel"><text:span text:style-name="artikel_kop_label">Artikel</text:span> <text:span text:style-name="artikel_kop_nr">6</text:span> – Vrijstelling</text:p>
            <text:p text:style-name="al">Het liggeld wordt niet geheven voor vaartuigen die onderhoud plegen aan de aanlegsteigers tussen ’s morgens 09:00 en ’s middags 18:00 uur.</text:p>
          </text:section>
          <text:section text:name="artikel_id1-3-2-2-7" text:style-name="artikel">
            <text:p text:style-name="artikel_kop_titel"><text:span text:style-name="artikel_kop_label">Artikel</text:span> <text:span text:style-name="artikel_kop_nr">7</text:span> –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 Tijdstip van betaling</text:p>
            <text:p text:style-name="al">Het liggeld genoemd in artikel 5 moet worden betaald als er een overnachting plaatsvindt. </text:p>
          </text:section>
          <text:section text:name="artikel_id1-3-2-2-9"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liggelden.</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liggeld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datum van de verordening van de heffing is 1 januari 2023</text:p>
              </text:list-item>
              <text:list-item text:style-override="id1-3-2-2-11-3">
                <text:number>2.</text:number>
                <text:p text:style-name="al">De datum van de ingang van de heffing is 1 januari 2023.</text:p>
              </text:list-item>
              <text:list-item text:style-override="id1-3-2-2-11-4">
                <text:number>3.</text:number>
                <text:p text:style-name="al">Deze verordening kan worden aangehaald als de “Verordening liggelden Gemeente Westerwolde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9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56675/DV.22-396 </meta:user-defined>
    <meta:user-defined meta:name="DCTERMS.alternative">Verordening liggelden Gemeente Westerwolde 2023</meta:user-defined>
    <dc:language>nl</dc:language>
    <meta:user-defined meta:name="OVERHEIDop.locatietype/OVERHEIDop.gebiedsmarkering">Gemeente</meta:user-defined>
    <meta:user-defined meta:name="DC.title">Verordening op de heffing en invordering van liggelden recreatieschepen gemeente Westerwolde 2023</meta:user-defined>
    <meta:user-defined meta:name="DCTERMS.W3CDTF/DCTERMS.available">2022-12-27</meta:user-defined>
    <meta:user-defined meta:name="DCTERMS.W3CDTF/OVERHEIDop.jaargang">2022</meta:user-defined>
    <meta:user-defined meta:name="OVERHEIDop.publicationIssue">569905</meta:user-defined>
    <meta:user-defined meta:name="OVERHEIDop.betreftRegeling">CVDR688012_1</meta:user-defined>
    <meta:user-defined meta:name="xs:date/OVERHEIDop.startdatum">2023-01-01</meta:user-defined>
    <meta:user-defined meta:name="OVERHEIDop.GmbID/DC.identifier">gmb-2022-569905</meta:user-defined>
    <meta:user-defined meta:name="OVERHEIDop.versieInformatie"/>
  </office:meta>
</office:document-meta>
</file>