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aan de Lange Kruisweg te Veldhov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VHZ2022-01445 te verlengen voor een periode van maximaal 6 weken.</text:p>
            <text:p text:style-name="common-al">Het verlengingsbesluit is genomen op 20 december 2022.</text:p>
            <text:p text:style-name="common-al">Omschrijving: realiseren van 56 appartementen, Gansepoel</text:p>
            <text:p text:style-name="common-al">Adres: aan de Lange Kruisweg, kadastrale sectie A nummers 4456, 4457 en 4847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6990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90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90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445</meta:user-defined>
    <meta:user-defined meta:name="DCTERMS.abstract">realiseren van 56 appartementen Gansepoel</meta:user-defined>
    <dc:language>nl</dc:language>
    <meta:user-defined meta:name="OVERHEIDop.locatietype/OVERHEIDop.gebiedsmarkering">Punt</meta:user-defined>
    <meta:user-defined meta:name="DC.title">Verlenging termijn omgevingsvergunning aan de Lange Kruisweg te Veldhov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903</meta:user-defined>
    <meta:user-defined meta:name="OVERHEIDop.GmbID/DC.identifier">gmb-2022-569903</meta:user-defined>
    <meta:user-defined meta:name="OVERHEIDop.versieInformatie"/>
  </office:meta>
</office:document-meta>
</file>