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oergoensevliet 72 - OMV.22.12.00253 - Boergoensevliet en Zuid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ergoensevliet 72, 3082KW, kappen van twee bomen volgens boomveiligheidscontrole Charlois. Specifieke locaties: Boergoensevliet en Zuiderpark. Het aanvraagformulier en situatietekening(en) zijn als bijlage toegevoegd aan de publicatie (aanvraagdatum 20-12-2022, dossiernummer OMV.22.12.0025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990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Boergoensevliet 72 - OMV.22.12.00253 - Boergoensevliet en Zuiderpark</meta:user-defined>
    <meta:user-defined meta:name="DCTERMS.W3CDTF/DCTERMS.available">2022-12-22</meta:user-defined>
    <meta:user-defined meta:name="DCTERMS.W3CDTF/OVERHEIDop.jaargang">2022</meta:user-defined>
    <meta:user-defined meta:name="OVERHEIDop.externeBijlage">Boergoensevliet 72 - OMV.22.12.00253|exb-2022-70126</meta:user-defined>
    <meta:user-defined meta:name="OVERHEIDop.externeBijlage">Boergoensevliet 72 - OMV.22.12.00253 - tekening|exb-2022-70127</meta:user-defined>
    <meta:user-defined meta:name="OVERHEIDop.publicationIssue">569900</meta:user-defined>
    <meta:user-defined meta:name="OVERHEIDop.GmbID/DC.identifier">gmb-2022-569900</meta:user-defined>
    <meta:user-defined meta:name="OVERHEIDop.versieInformatie"/>
  </office:meta>
</office:document-meta>
</file>