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Borelstraat 8-H 1064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Borelstraat 8-H 1064RG Amsterdam</text:p>
            <text:p text:style-name="common-al">Omschrijving: het kappen van 1 cypres in de achtertuin, OLO 7475037</text:p>
            <text:p text:style-name="common-al">Datum ontvangst: 20-12-2022</text:p>
            <text:p text:style-name="common-al">Zaaknummer: Z2022-NW003988</text:p>
            <text:p text:style-name="common-al">OLO nummer: 74750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89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9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988</meta:user-defined>
    <meta:user-defined meta:name="DCTERMS.abstract"> het kappen van 1 cypres in de achtertuin, OLO 7475037</meta:user-defined>
    <dc:language>nl</dc:language>
    <meta:user-defined meta:name="OVERHEIDop.locatietype/OVERHEIDop.gebiedsmarkering">Punt</meta:user-defined>
    <meta:user-defined meta:name="DC.title">Aanvraag omgevingsvergunning Henri Borelstraat 8-H 1064RG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94</meta:user-defined>
    <meta:user-defined meta:name="OVERHEIDop.GmbID/DC.identifier">gmb-2022-569894</meta:user-defined>
    <meta:user-defined meta:name="OVERHEIDop.versieInformatie"/>
  </office:meta>
</office:document-meta>
</file>