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aanzichtstraat 31 - OMV.22.12.00252 - Laanzichtstraat, Oostmaaslaan, Hoflaan, Kralingse Bos, Schutte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zichtstraat 31, 3031VE, kappen van 5 bomen volgens boomveiligheidscontrole Kralingen. Specifieke locaties: Laanzichtstraat, Oostmaaslaan, Hoflaan, Kralingse Bos, Schuttersveld. Het aanvraagformulier en situatietekening(en) zijn als bijlage toegevoegd aan de publicatie (aanvraagdatum 20-12-2022, dossiernummer OMV.22.12.0025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8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Laanzichtstraat 31 - OMV.22.12.00252 - Laanzichtstraat, Oostmaaslaan, Hoflaan, Kralingse Bos, Schuttersveld</meta:user-defined>
    <meta:user-defined meta:name="DCTERMS.W3CDTF/DCTERMS.available">2022-12-22</meta:user-defined>
    <meta:user-defined meta:name="DCTERMS.W3CDTF/OVERHEIDop.jaargang">2022</meta:user-defined>
    <meta:user-defined meta:name="OVERHEIDop.externeBijlage">Laanzichtstraat 31 - OMV.22.12.00252|exb-2022-70121</meta:user-defined>
    <meta:user-defined meta:name="OVERHEIDop.externeBijlage">Laanzichtstraat 31 - OMV.22.12.00252 - tekening|exb-2022-70122</meta:user-defined>
    <meta:user-defined meta:name="OVERHEIDop.publicationIssue">569888</meta:user-defined>
    <meta:user-defined meta:name="OVERHEIDop.GmbID/DC.identifier">gmb-2022-569888</meta:user-defined>
    <meta:user-defined meta:name="OVERHEIDop.versieInformatie"/>
  </office:meta>
</office:document-meta>
</file>