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sie plaatsen zonnepanelen, Lorentzkade 15A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191</text:p>
            <text:p text:style-name="common-al">Ingekomen: 20-12-2022 00:00</text:p>
            <text:p text:style-name="common-al">Locatie: Lorentzkade 15A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191" xlink:type="simple">publicatiesomgevingsvergunningen@leiden.nl</text:a> de volgende gegevens:</text:p>
            <text:p text:style-name="common-al">-het kenmerk van de aanvraag: Z/22/3477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8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7191</meta:user-defined>
    <meta:user-defined meta:name="DCTERMS.abstract">revisie plaatsen zonnepanelen</meta:user-defined>
    <dc:language>nl</dc:language>
    <meta:user-defined meta:name="OVERHEIDop.locatietype/OVERHEIDop.gebiedsmarkering">Punt</meta:user-defined>
    <meta:user-defined meta:name="DC.title">Aanvraag omgevingsvergunning, revisie plaatsen zonnepanelen, Lorentzkade 15A 2313GB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76_7474927_16715409...|exb-2022-70120</meta:user-defined>
    <meta:user-defined meta:name="OVERHEIDop.publicationIssue">569877</meta:user-defined>
    <meta:user-defined meta:name="OVERHEIDop.GmbID/DC.identifier">gmb-2022-569877</meta:user-defined>
    <meta:user-defined meta:name="OVERHEIDop.versieInformatie"/>
  </office:meta>
</office:document-meta>
</file>