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
            <text:span text:style-name="nadrukvet">VERORDENING OP DE HEFFING EN INVORD</text:span>
            <text:span text:style-name="nadrukvet">ERING VAN BEGRAFENISRECHTEN </text:span>
            <text:span text:style-name="nadrukvet">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text:span text:style-name="nadrukvet">begraafplaats</text:span>: de gemeentelijke begraafplaats in Eemnes;</text:p>
              </text:list-item>
              <text:list-item text:style-override="id1-3-2-2-1-3-2">
                <text:number>b.</text:number>
                <text:p text:style-name="al">
                <text:span text:style-name="nadrukvet">particulier graf</text:span>: een graf, grafkelder daaronder inbegrepen, waarvoor aan een natuurlijk of rechtspersoon het uitsluitend recht is verleend tot:</text:p>
              </text:list-item>
              <text:list-item text:style-override="id1-3-2-2-1-3-3">
                <text:number>1.</text:number>
                <text:p text:style-name="al">het doen begraven en begraven houden van lijken;</text:p>
              </text:list-item>
              <text:list-item text:style-override="id1-3-2-2-1-3-4">
                <text:number>2.</text:number>
                <text:p text:style-name="al">het doen bijzetten en bijgezet houden van asbussen met of zonder urnen;</text:p>
              </text:list-item>
              <text:list-item text:style-override="id1-3-2-2-1-3-5">
                <text:number>c.</text:number>
                <text:p text:style-name="al">
                <text:span text:style-name="nadrukvet">algemeen graf</text:span>: een graf bij de gemeente in beheer waarin aan een ieder gelegenheid wordt geboden tot het doen begraven van lijken;</text:p>
              </text:list-item>
              <text:list-item text:style-override="id1-3-2-2-1-3-6">
                <text:number>d.</text:number>
                <text:p text:style-name="al">
                <text:span text:style-name="nadrukvet">particuliere urnennis</text:span>: een nis in de urnenmuur waarvoor aan een natuurlijk of rechtspersoon het uitsluitend recht is verleend tot het doen bijzetten en bijgezet worden van asbussen met of zonder urnen;</text:p>
              </text:list-item>
              <text:list-item text:style-override="id1-3-2-2-1-3-7">
                <text:number>e.</text:number>
                <text:p text:style-name="al">
                <text:span text:style-name="nadrukvet">urn</text:span>: een voorwerp ter berging van één of meer asbussen;</text:p>
              </text:list-item>
              <text:list-item text:style-override="id1-3-2-2-1-3-8">
                <text:number>f.</text:number>
                <text:p text:style-name="al">
                <text:span text:style-name="nadrukvet">asbus</text:span>: een bus ter berging van as van een overledene;</text:p>
              </text:list-item>
              <text:list-item text:style-override="id1-3-2-2-1-3-9">
                <text:number>g.</text:number>
                <text:p text:style-name="al">
                <text:span text:style-name="nadrukvet">grafbedekking</text:span>: gedenkteken en grafbeplanting op een graf of gedenkplaats;</text:p>
              </text:list-item>
              <text:list-item text:style-override="id1-3-2-2-1-3-10">
                <text:number>h.</text:number>
                <text:p text:style-name="al">
                <text:span text:style-name="nadrukvet">gedenkplaats</text:span>: een plaats ingericht om overledenen te gedenken;</text:p>
              </text:list-item>
              <text:list-item text:style-override="id1-3-2-2-1-3-11">
                <text:number>i.</text:number>
                <text:p text:style-name="al">
                <text:span text:style-name="nadrukvet">beheerder</text:span>: de ambtenaar die belast is met de dagelijkse leiding van de begraafplaats of degene die hem vervangt;</text:p>
              </text:list-item>
              <text:list-item text:style-override="id1-3-2-2-1-3-12">
                <text:number>j.</text:number>
                <text:p text:style-name="al">
                <text:span text:style-name="nadrukvet">rechthebbende</text:span>: de rechthebbende op een particulier graf;</text:p>
              </text:list-item>
              <text:list-item text:style-override="id1-3-2-2-1-3-13">
                <text:number>k.</text:number>
                <text:p text:style-name="al">
                <text:span text:style-name="nadrukvet">verstrooiingsplaats</text:span>: een plaats bij de gemeente in beheer waarin aan een ieder de gelegenheid wordt geboden tot het doen verstrooien van as.</text:p>
              </text:list-item>
              <text:list-item text:style-override="id1-3-2-2-1-3-14">
                <text:number>l.</text:number>
                <text:p text:style-name="al">
                <text:span text:style-name="nadrukvet">particulier urnengraf</text:span>: een graf waarvoor aan een natuurlijk persoon of rechtspersoon het uitsluitend recht is verleend tot:</text:p>
              </text:list-item>
              <text:list-item text:style-override="id1-3-2-2-1-3-15">
                <text:number>1.</text:number>
                <text:p text:style-name="al">het doen bijzetten en bijgezet houden van asbussen met of zonder urnen;</text:p>
              </text:list-item>
              <text:list-item text:style-override="id1-3-2-2-1-3-16">
                <text:number>2.</text:number>
                <text:p text:style-name="al">het doen verstrooien van as.</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5-3">
              <text:list-item text:style-override="id1-3-2-2-5-3-1">
                <text:number>1.</text:number>
                <text:p text:style-name="al">het verkrijgen van het uitsluitend recht, tot begraven in een bepaalde grafruimte of het hebben van een gedenkplaats, met onderhoud:</text:p>
                <text:list text:style-name="id1-3-2-2-5-3-1-3">
                  <text:list-item text:style-override="id1-3-2-2-5-3-1-3-1">
                    <text:number>a.</text:number>
                    <text:p text:style-name="al">voor een particulier graf in cat. A voor een periode van 20 jaar <text:span text:style-name="nadrukvet">€ </text:span><text:span text:style-name="nadrukvet">2.</text:span><text:span text:style-name="nadrukvet">718</text:span><text:span text:style-name="nadrukvet">,00</text:span></text:p>
                  </text:list-item>
                  <text:list-item text:style-override="id1-3-2-2-5-3-1-3-2">
                    <text:number>b.</text:number>
                    <text:p text:style-name="al">voor een particulier graf in cat. B voor een periode van 20 jaar <text:span text:style-name="nadrukvet">€</text:span><text:span text:style-name="nadrukvet"/><text:span text:style-name="nadrukvet">2.</text:span><text:span text:style-name="nadrukvet">662</text:span><text:span text:style-name="nadrukvet">,00</text:span></text:p>
                  </text:list-item>
                  <text:list-item text:style-override="id1-3-2-2-5-3-1-3-3">
                    <text:number>c.</text:number>
                    <text:p text:style-name="al">voor een kindergrafruimte voor een periode van 20 jaar  <text:span text:style-name="nadrukvet">€ </text:span><text:span text:style-name="nadrukvet">1.</text:span><text:span text:style-name="nadrukvet">330</text:span><text:span text:style-name="nadrukvet">,00</text:span></text:p>
                  </text:list-item>
                  <text:list-item text:style-override="id1-3-2-2-5-3-1-3-4">
                    <text:number>d.</text:number>
                    <text:p text:style-name="al">voor een algemeen graf voor een periode van 10 jaar <text:span text:style-name="nadrukvet">€ </text:span><text:span text:style-name="nadrukvet">1.</text:span><text:span text:style-name="nadrukvet">773</text:span><text:span text:style-name="nadrukvet">,00</text:span></text:p>
                  </text:list-item>
                  <text:list-item text:style-override="id1-3-2-2-5-3-1-3-5">
                    <text:number>e.</text:number>
                    <text:p text:style-name="al">voor een urnengraf voor een periode van 20 jaar  <text:span text:style-name="nadrukvet">€ </text:span><text:span text:style-name="nadrukvet">6</text:span><text:span text:style-name="nadrukvet">74</text:span><text:span text:style-name="nadrukvet">,00</text:span></text:p>
                  </text:list-item>
                </text:list>
              </text:list-item>
              <text:list-item text:style-override="id1-3-2-2-5-3-2">
                <text:number>2.</text:number>
                <text:p text:style-name="al">het verlengen van het uitsluitend recht, tot begraven of het hebben van een</text:p>
                <text:p text:style-name="al">    gedenkplaats en onderhoud met 10 jaar, als bedoeld in artikel 14, lid 2 van de</text:p>
                <text:p text:style-name="al">    beheerverordening:</text:p>
              </text:list-item>
              <text:list-item text:style-override="id1-3-2-2-5-3-3">
                <text:number>•</text:number>
                <text:p text:style-name="al">voor een particulier graf in categorie A en B <text:span text:style-name="nadrukvet"/><text:span text:style-name="nadrukvet">€ </text:span><text:span text:style-name="nadrukvet">1.</text:span><text:span text:style-name="nadrukvet">359</text:span><text:span text:style-name="nadrukvet">,00</text:span></text:p>
              </text:list-item>
              <text:list-item text:style-override="id1-3-2-2-5-3-4">
                <text:number>•</text:number>
                <text:p text:style-name="al">voor een kindergrafruimte <text:span text:style-name="nadrukvet">€ </text:span><text:span text:style-name="nadrukvet">6</text:span><text:span text:style-name="nadrukvet">65</text:span><text:span text:style-name="nadrukvet">,00</text:span></text:p>
              </text:list-item>
              <text:list-item text:style-override="id1-3-2-2-5-3-5">
                <text:number>•</text:number>
                <text:p text:style-name="al">voor een urnengraf <text:span text:style-name="nadrukvet">€ </text:span><text:span text:style-name="nadrukvet">315</text:span><text:span text:style-name="nadrukvet">,00</text:span></text:p>
              </text:list-item>
              <text:list-item text:style-override="id1-3-2-2-5-3-6">
                <text:number>3.</text:number>
                <text:p text:style-name="al">voor het uitsluitend recht om in de urnenmuur een bepaalde urnennis te mogen gebruiken, wordt er voor de periode van 20 jaren een recht geheven van <text:span text:style-name="nadrukvet">€ </text:span><text:span text:style-name="nadrukvet">602</text:span><text:span text:style-name="nadrukvet">,00</text:span></text:p>
              </text:list-item>
              <text:list-item text:style-override="id1-3-2-2-5-3-7">
                <text:number/>
                <text:p text:style-name="al">4. voor verlenging van het recht, genoemd in lid 3, voor de periode van 10 jaren <text:span text:style-name="nadrukvet">€ </text:span><text:span text:style-name="nadrukvet">308</text:span><text:span text:style-name="nadrukvet">,00</text:span></text:p>
              </text:list-item>
            </text:list>
          </text:section>
          <text:section text:name="artikel_id1-3-2-2-6" text:style-name="artikel">
            <text:p text:style-name="artikel_kop_titel"><text:span text:style-name="artikel_kop_label">Artikel</text:span> <text:span text:style-name="artikel_kop_nr">6</text:span> Begraafrechten</text:p>
            <text:list text:style-name="id1-3-2-2-6-2">
              <text:list-item text:style-override="id1-3-2-2-6-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text:p>
              </text:list-item>
              <text:list-item text:style-override="id1-3-2-2-6-3">
                <text:number/>
                <text:p text:style-name="al">indien dit geschiedt in een graf in categorie A en B of algemeen kindergrafruimte, urnengraf:</text:p>
              </text:list-item>
              <text:list-item text:style-override="id1-3-2-2-6-4">
                <text:number>•</text:number>
                <text:p text:style-name="al">voor het begraven van een lijk van een persoon</text:p>
                <text:list text:style-name="id1-3-2-2-6-4-3">
                  <text:list-item text:style-override="id1-3-2-2-6-4-3-1">
                    <text:number>•</text:number>
                    <text:p text:style-name="al">vanaf 1 jaar of ouder <text:span text:style-name="nadrukvet">€ </text:span><text:span text:style-name="nadrukvet">1.</text:span><text:span text:style-name="nadrukvet">418</text:span><text:span text:style-name="nadrukvet">,00</text:span></text:p>
                  </text:list-item>
                  <text:list-item text:style-override="id1-3-2-2-6-4-3-2">
                    <text:number>•</text:number>
                    <text:p text:style-name="al">beneden 1 jaar alsmede levenloos geborenen <text:span text:style-name="nadrukvet">€ </text:span><text:span text:style-name="nadrukvet">5</text:span><text:span text:style-name="nadrukvet">55</text:span><text:span text:style-name="nadrukvet">,00</text:span></text:p>
                  </text:list-item>
                </text:list>
              </text:list-item>
              <text:list-item text:style-override="id1-3-2-2-6-5">
                <text:number>•</text:number>
                <text:p text:style-name="al">begraven c.q. bijzetten van een asbus <text:span text:style-name="nadrukvet">€ </text:span><text:span text:style-name="nadrukvet">3</text:span><text:span text:style-name="nadrukvet">78</text:span><text:span text:style-name="nadrukvet">,00</text:span></text:p>
              </text:list-item>
              <text:list-item text:style-override="id1-3-2-2-6-6">
                <text:number>•</text:number>
                <text:p text:style-name="al">voor het verstrooien van as <text:span text:style-name="nadrukvet">€ 2</text:span><text:span text:style-name="nadrukvet">36</text:span><text:span text:style-name="nadrukvet">,00</text:span></text:p>
              </text:list-item>
              <text:list-item text:style-override="id1-3-2-2-6-7">
                <text:number>2.</text:number>
                <text:p text:style-name="al">In afwijking van het bepaalde in dit artikel wordt:</text:p>
              </text:list-item>
              <text:list-item text:style-override="id1-3-2-2-6-8">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6-9">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section>
          <text:section text:name="artikel_id1-3-2-2-7"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wordt het ingevolge artikel 6 verschuldigde tarief verhoogd met:</text:p>
            <text:list text:style-name="id1-3-2-2-7-3">
              <text:list-item text:style-override="id1-3-2-2-7-3-1">
                <text:number>a.</text:number>
                <text:p text:style-name="al">25% indien dit begraven of bijzetten geschiedt op een werkdag maandag tot en met vrijdag voor 9.00 uur en na 16.00 uur;</text:p>
              </text:list-item>
              <text:list-item text:style-override="id1-3-2-2-7-3-2">
                <text:number>b.</text:number>
                <text:p text:style-name="al">75% indien dit begraven of bijzetten geschiedt op een dag waarop het gemeentehuis gesloten is, niet zijnde een zon- of feestdag;</text:p>
              </text:list-item>
              <text:list-item text:style-override="id1-3-2-2-7-3-3">
                <text:number>c.</text:number>
                <text:p text:style-name="al">100% indien dit begraven of bijzetten geschiedt op een zon- of feestdag.</text:p>
              </text:list-item>
            </text:list>
          </text:section>
          <text:section text:name="artikel_id1-3-2-2-8"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 </text:span><text:span text:style-name="nadrukvet">1</text:span><text:span text:style-name="nadrukvet">43</text:span><text:span text:style-name="nadrukvet">,00</text:span></text:p>
          </text:section>
          <text:section text:name="artikel_id1-3-2-2-9" text:style-name="artikel">
            <text:p text:style-name="artikel_kop_titel"><text:span text:style-name="artikel_kop_label">Artikel</text:span> <text:span text:style-name="artikel_kop_nr">9</text:span> Op- en herbegraven</text:p>
            <text:list text:style-name="id1-3-2-2-9-2">
              <text:list-item text:style-override="id1-3-2-2-9-2">
                <text:number>1.</text:number>
                <text:p text:style-name="al">Het tarief bedraagt voor het in behandeling nemen van een aanvraag voor het lichten van een lijk:</text:p>
                <text:list text:style-name="id1-3-2-2-9-2-3">
                  <text:list-item text:style-override="id1-3-2-2-9-2-3-1">
                    <text:number>a.</text:number>
                    <text:p text:style-name="al">voor het lijk van een persoon van 1 jaar en ouder, 1 en 2 diep <text:span text:style-name="nadrukvet">€ </text:span><text:span text:style-name="nadrukvet">1.</text:span><text:span text:style-name="nadrukvet">418</text:span><text:span text:style-name="nadrukvet">,00</text:span></text:p>
                  </text:list-item>
                  <text:list-item text:style-override="id1-3-2-2-9-2-3-2">
                    <text:number>b.</text:number>
                    <text:p text:style-name="al">voor het lijk van een persoon van 1 jaar en ouder, 3 diep <text:span text:style-name="nadrukvet">€ </text:span><text:span text:style-name="nadrukvet">1.</text:span><text:span text:style-name="nadrukvet">655</text:span><text:span text:style-name="nadrukvet">,00</text:span></text:p>
                  </text:list-item>
                  <text:list-item text:style-override="id1-3-2-2-9-2-3-3">
                    <text:number>c.</text:number>
                    <text:p text:style-name="al">voor het lijk van een kind beneden de leeftijd van 1 jaar en van levenloos geborenen <text:span text:style-name="nadrukvet">€ </text:span><text:span text:style-name="nadrukvet">6</text:span><text:span text:style-name="nadrukvet">50</text:span><text:span text:style-name="nadrukvet">,00</text:span></text:p>
                  </text:list-item>
                </text:list>
              </text:list-item>
              <text:list-item text:style-override="id1-3-2-2-9-3">
                <text:number>2.</text:number>
                <text:p text:style-name="al">Bij dit tarief is inbegrepen het herbegraven in dezelfde grafruimte.</text:p>
              </text:list-item>
              <text:list-item text:style-override="id1-3-2-2-9-4">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9-5">
                <text:number>4.</text:number>
                <text:p text:style-name="al">Het in dit artikel bedoelde tarief wordt niet geheven voor het op rechterlijk gezag lichten en weer in dezelfde grafruimte begraven van een lijk.</text:p>
              </text:list-item>
            </text:list>
          </text:section>
          <text:section text:name="artikel_id1-3-2-2-10" text:style-name="artikel">
            <text:p text:style-name="artikel_kop_titel"><text:span text:style-name="artikel_kop_label">Artikel</text:span> <text:span text:style-name="artikel_kop_nr">10</text:span> Ruimen van graven</text:p>
            <text:p text:style-name="al">Vervallen.</text:p>
          </text:section>
          <text:section text:name="artikel_id1-3-2-2-11"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 </text:span><text:span text:style-name="nadrukvet">3</text:span><text:span text:style-name="nadrukvet">55</text:span><text:span text:style-name="nadrukvet">,00</text:span></text:p>
          </text:section>
          <text:section text:name="artikel_id1-3-2-2-12"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text:span><text:span text:style-name="nadrukvet">43</text:span><text:span text:style-name="nadrukvet">,00</text:span></text:p>
          </text:section>
          <text:section text:name="artikel_id1-3-2-2-13"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text:span><text:span text:style-name="nadrukvet">1</text:span><text:span text:style-name="nadrukvet">32</text:span><text:span text:style-name="nadrukvet">,00</text:span></text:p>
          </text:section>
          <text:section text:name="artikel_id1-3-2-2-14"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text:span><text:span text:style-name="nadrukvet">3</text:span><text:span text:style-name="nadrukvet">,00</text:span></text:p>
          </text:section>
          <text:section text:name="artikel_id1-3-2-2-15"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3</text:span><text:span text:style-name="nadrukvet">3</text:span><text:span text:style-name="nadrukvet">,00</text:span></text:p>
          </text:section>
          <text:section text:name="artikel_id1-3-2-2-16" text:style-name="artikel">
            <text:p text:style-name="artikel_kop_titel"><text:span text:style-name="artikel_kop_label">Artikel</text:span> <text:span text:style-name="artikel_kop_nr">16</text:span> Het uitzoeken van een graf € 97,00 Artikel 17 het aanbrengen van grafbedekkingen en aanbrengen grafkelder</text:p>
            <text:p text:style-name="al">Met inachtneming van het geen dien 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text:span><text:span text:style-name="nadrukvet">1</text:span><text:span text:style-name="nadrukvet">32</text:span><text:span text:style-name="nadrukvet">,00</text:span></text:p>
            <text:p text:style-name="al">Voor het krijgen van de bevoegdheid tot het inrichten van een grafkelder <text:span text:style-name="nadrukvet">€ </text:span><text:span text:style-name="nadrukvet">1</text:span><text:span text:style-name="nadrukvet">43</text:span><text:span text:style-name="nadrukvet">,00</text:span></text:p>
          </text:section>
          <text:section text:name="artikel_id1-3-2-2-17" text:style-name="artikel">
            <text:p text:style-name="artikel_kop_titel"><text:span text:style-name="artikel_kop_label">Artikel</text:span> <text:span text:style-name="artikel_kop_nr">18</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8" text:style-name="artikel">
            <text:p text:style-name="artikel_kop_titel"><text:span text:style-name="artikel_kop_label">Artikel</text:span> <text:span text:style-name="artikel_kop_nr">19</text:span> Wijze van heffing en betaling</text:p>
            <text:list text:style-name="id1-3-2-2-18-2">
              <text:list-item text:style-override="id1-3-2-2-18-2">
                <text:number>1.</text:number>
                <text:p text:style-name="al">De krachtens artikel 6a verschuldigde rechten worden geheven bij wege van aanslag. Zij zijn invorderbaar één maand na de dagtekening van het aanslagbiljet.</text:p>
              </text:list-item>
              <text:list-item text:style-override="id1-3-2-2-18-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19"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section>
          <text:section text:name="artikel_id1-3-2-2-20" text:style-name="artikel">
            <text:p text:style-name="artikel_kop_titel"><text:span text:style-name="artikel_kop_label">Artikel</text:span> <text:span text:style-name="artikel_kop_nr">21</text:span> Overgangsrecht</text:p>
            <text:list text:style-name="id1-3-2-2-20-2">
              <text:list-item text:style-override="id1-3-2-2-20-2">
                <text:number/>
                <text:p text:style-name="al">De “Verordening Begrafenisrechten 2022” van 20 december 2021 wordt ingetrokken met ingang van de in het derde lid genoemde datum van ingang van de heffing, met dien verstande dat zij van toepassing blijft op belastbare feiten die zich voor die datum hebben voorgedaan.</text:p>
              </text:list-item>
            </text:list>
          </text:section>
          <text:section text:name="artikel_id1-3-2-2-21" text:style-name="artikel">
            <text:p text:style-name="artikel_kop_titel"><text:span text:style-name="artikel_kop_label">Artikel</text:span> <text:span text:style-name="artikel_kop_nr">22</text:span> Inwerkingtreding</text:p>
            <text:list text:style-name="id1-3-2-2-21-2">
              <text:list-item text:style-override="id1-3-2-2-21-2">
                <text:number>1.</text:number>
                <text:p text:style-name="al">Deze verordening treedt in werking met ingang van de eerste dag na die van de bekendmaking.</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23</text:span> Citeertitel</text:p>
            <text:p text:style-name="al">Deze verordening kan worden aangehaald als "Verordening Begrafenisrecht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8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INVORDERING VAN BEGRAFENISRECHTEN 2023</meta:user-defined>
    <meta:user-defined meta:name="DCTERMS.W3CDTF/DCTERMS.available">2022-12-23</meta:user-defined>
    <meta:user-defined meta:name="DCTERMS.W3CDTF/OVERHEIDop.jaargang">2022</meta:user-defined>
    <meta:user-defined meta:name="OVERHEIDop.publicationIssue">569876</meta:user-defined>
    <meta:user-defined meta:name="OVERHEIDop.betreftRegeling">CVDR688007_1</meta:user-defined>
    <meta:user-defined meta:name="xs:date/OVERHEIDop.startdatum">2022-12-24</meta:user-defined>
    <meta:user-defined meta:name="OVERHEIDop.GmbID/DC.identifier">gmb-2022-569876</meta:user-defined>
    <meta:user-defined meta:name="OVERHEIDop.versieInformatie"/>
  </office:meta>
</office:document-meta>
</file>