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APV/Bijzondere wetten voor het schieten met carbid op 31 december 2022 - Wilpsterweg 32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december 2022 een besluit genomen op de aanvraag met zaaknummer Z202204446 voor het schieten met carbid op 31 december 2022 op locatie Wilpsterweg 32 in Marum. De ontheffing is verleend. Het besluit betreft het volgende onderdeel:</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987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7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7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voor het schieten met carbid op 31 december 2022 - Wilpsterweg 32 in Marum</meta:user-defined>
    <meta:user-defined meta:name="DCTERMS.W3CDTF/DCTERMS.available">2022-12-22</meta:user-defined>
    <meta:user-defined meta:name="DCTERMS.W3CDTF/OVERHEIDop.jaargang">2022</meta:user-defined>
    <meta:user-defined meta:name="OVERHEIDop.publicationIssue">569870</meta:user-defined>
    <meta:user-defined meta:name="OVERHEIDop.GmbID/DC.identifier">gmb-2022-569870</meta:user-defined>
    <meta:user-defined meta:name="OVERHEIDop.versieInformatie"/>
  </office:meta>
</office:document-meta>
</file>