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ekweitland 2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WABO-2022-292 voor een omgevingsvergunning op locatie Boekweitland 23 te Leusden. De vergunning is toegekend. Het besluit betreft het aanpassen van de voorgev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1 december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69869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6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869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ekweitland 23 te Leusd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869</meta:user-defined>
    <meta:user-defined meta:name="OVERHEIDop.GmbID/DC.identifier">gmb-2022-569869</meta:user-defined>
    <meta:user-defined meta:name="OVERHEIDop.versieInformatie"/>
  </office:meta>
</office:document-meta>
</file>