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reclamezuilen/uitingen aan Diamant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O-2022-0521 voor een omgevingsvergunning voor het plaatsen van reclamezuilen/uitingen op locatie Diamant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986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reclamezuilen/uitingen aan Diamantstraat 14 in Henge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864</meta:user-defined>
    <meta:user-defined meta:name="OVERHEIDop.GmbID/DC.identifier">gmb-2022-569864</meta:user-defined>
    <meta:user-defined meta:name="OVERHEIDop.versieInformatie"/>
  </office:meta>
</office:document-meta>
</file>