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ong. Sectie 5525, 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12-2022 een aanvraag omgevingsvergunning ontvangen.</text:p>
            <text:p text:style-name="common-al">Het betreft een aanvraag op locatie Deelshurk Valkenswaard met omschrijving Verlenging tijdelijke vergunning depot Deelshurk ong. Sectie 5525 en zaaknummer 2022-316426.</text:p>
            <text:p text:style-name="common-al">De zaak is geregistreerd onder nummer 2022-31642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986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6426</meta:user-defined>
    <meta:user-defined meta:name="DCTERMS.abstract">Verlenging tijdelijke vergunning depot Deelshurk ong. Sectie 5525</meta:user-defined>
    <dc:language>nl</dc:language>
    <meta:user-defined meta:name="OVERHEIDop.locatietype/OVERHEIDop.gebiedsmarkering">Punt</meta:user-defined>
    <meta:user-defined meta:name="DC.title">Ingediende aanvraag omgevingsvergunning Deelshurk ong. Sectie 5525,  Valkenswa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62</meta:user-defined>
    <meta:user-defined meta:name="OVERHEIDop.GmbID/DC.identifier">gmb-2022-569862</meta:user-defined>
    <meta:user-defined meta:name="OVERHEIDop.versieInformatie"/>
  </office:meta>
</office:document-meta>
</file>