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Torenlaan 7 in Zeis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Torenlaan 7 in Zeist. De gemeente heeft op 1 december 2022 een besluit genomen. Het gaat om een ontheffing van de verplichting om vethoudend afvalwater afkomstig van het bereiden voedingsmiddelen, voorafgaand aan lozing op het gemeentelijk rioolstelstel, te geleiden door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Kunt binnen zes weken na 2 december 2022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019985.</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Zeist, Postbus 513, 3700 AM Zeis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19985.</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98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Torenlaan 7 in Zeist</meta:user-defined>
    <meta:user-defined meta:name="DCTERMS.W3CDTF/DCTERMS.available">2022-12-22</meta:user-defined>
    <meta:user-defined meta:name="DCTERMS.W3CDTF/OVERHEIDop.jaargang">2022</meta:user-defined>
    <meta:user-defined meta:name="OVERHEIDop.publicationIssue">569853</meta:user-defined>
    <meta:user-defined meta:name="OVERHEIDop.GmbID/DC.identifier">gmb-2022-569853</meta:user-defined>
    <meta:user-defined meta:name="OVERHEIDop.versieInformatie"/>
  </office:meta>
</office:document-meta>
</file>