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osenburgweg 160 Nijmegen: melding mobiel bre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2-2022</text:p>
            <text:p text:style-name="common-al">
            <text:span text:style-name="nadrukvet">Omschrijving: </text:span>melding mobiel breken (Van Rosenburgweg 16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22.109647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C579D53-9175-4741-ACC9-30C30DF51D11" xlink:type="simple">http://www.nijmegen.nl/vergunningpagina/?guid=3C579D53-9175-4741-ACC9-30C30DF51D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985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5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5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Rosenburgweg 160 Nijmegen: melding mobiel breken - meldingen - Melding ontvan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850</meta:user-defined>
    <meta:user-defined meta:name="OVERHEIDop.GmbID/DC.identifier">gmb-2022-569850</meta:user-defined>
    <meta:user-defined meta:name="OVERHEIDop.versieInformatie"/>
  </office:meta>
</office:document-meta>
</file>