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ong. tegenover nr. 327 Nijmegen: bouwobjectenvergunning periode 13-12-2022 tot 10-0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2</text:p>
            <text:p text:style-name="common-al">
            <text:span text:style-name="nadrukvet">Omschrijving: </text:span>bouwobjectenvergunning periode 13-12-2022 tot 10-02-2023 (Voorstadslaan ong. tegenover nr. 32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991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22 tot en met 31 jan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B8E4733-708D-4889-9E8E-5F6D40E7754A" xlink:type="simple">http://www.nijmegen.nl/vergunningpagina/?guid=FB8E4733-708D-4889-9E8E-5F6D40E775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984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ong. tegenover nr. 327 Nijmegen: bouwobjectenvergunning periode 13-12-2022 tot 10-02-2023 - apv vergunning – Bijzondere wetten  - Vergunning verlee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49</meta:user-defined>
    <meta:user-defined meta:name="OVERHEIDop.GmbID/DC.identifier">gmb-2022-569849</meta:user-defined>
    <meta:user-defined meta:name="OVERHEIDop.versieInformatie"/>
  </office:meta>
</office:document-meta>
</file>