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. Annastraat 9 Nijmegen: bouwobjectenvergunning periode 07-12-2022 tot 01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2</text:p>
            <text:p text:style-name="common-al">
            <text:span text:style-name="nadrukvet">Omschrijving: </text:span>bouwobjectenvergunning periode 07-12-2022 tot 01-03-2023 (nabij St. Annastraat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3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22 tot en met 31 jan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084C92D-C673-43EE-8953-476F20C5B4E0" xlink:type="simple">http://www.nijmegen.nl/vergunningpagina/?guid=6084C92D-C673-43EE-8953-476F20C5B4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984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St. Annastraat 9 Nijmegen: bouwobjectenvergunning periode 07-12-2022 tot 01-03-2023 - apv vergunning – Bijzondere wetten  - Vergunning verlee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47</meta:user-defined>
    <meta:user-defined meta:name="OVERHEIDop.GmbID/DC.identifier">gmb-2022-569847</meta:user-defined>
    <meta:user-defined meta:name="OVERHEIDop.versieInformatie"/>
  </office:meta>
</office:document-meta>
</file>