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4 36 36a te Nijmegen: het renoveren van schilder- en stucwerk en terugbrengen in historische st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het renoveren van schilder- en stucwerk en terugbrengen in historische staat (Lange Hezelstraat 34 36 36a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9238.01</text:p>
            <text:p text:style-name="common-al">
            <text:span text:style-name="nadrukvet">Product: </text:span>omgevingsvergunning</text:p>
            <text:p text:style-name="common-al">
            <text:span text:style-name="nadrukvet">Ontvangst: </text:span>3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AA5F8B8-4D0B-458D-BFEB-96080E0293DB" xlink:type="simple">http://www.nijmegen.nl/vergunningpagina/?guid=DAA5F8B8-4D0B-458D-BFEB-96080E0293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nge Hezelstraat 34 36 36a te Nijmegen: het renoveren van schilder- en stucwerk en terugbrengen in historische staat - omgevingsvergunning - Aanvraag ontvangen</meta:user-defined>
    <meta:user-defined meta:name="DCTERMS.W3CDTF/DCTERMS.available">2022-12-22</meta:user-defined>
    <meta:user-defined meta:name="DCTERMS.W3CDTF/OVERHEIDop.jaargang">2022</meta:user-defined>
    <meta:user-defined meta:name="OVERHEIDop.publicationIssue">569837</meta:user-defined>
    <meta:user-defined meta:name="OVERHEIDop.GmbID/DC.identifier">gmb-2022-569837</meta:user-defined>
    <meta:user-defined meta:name="OVERHEIDop.versieInformatie"/>
  </office:meta>
</office:document-meta>
</file>