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B-4324 nabij Scheidingsweg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kappen van een boom (Kadastraal HTT02-B-4324 nabij Scheidingsweg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58.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01C7E23-BF85-4D4E-9ED7-E4EB6A86AB97" xlink:type="simple">http://www.nijmegen.nl/vergunningpagina/?guid=E01C7E23-BF85-4D4E-9ED7-E4EB6A86AB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B-4324 nabij Scheidingsweg Nijmegen: kappen van een boom - omgevingsvergunning - Aanvraag ontvangen</meta:user-defined>
    <meta:user-defined meta:name="DCTERMS.W3CDTF/DCTERMS.available">2022-12-22</meta:user-defined>
    <meta:user-defined meta:name="DCTERMS.W3CDTF/OVERHEIDop.jaargang">2022</meta:user-defined>
    <meta:user-defined meta:name="OVERHEIDop.publicationIssue">569834</meta:user-defined>
    <meta:user-defined meta:name="OVERHEIDop.GmbID/DC.identifier">gmb-2022-569834</meta:user-defined>
    <meta:user-defined meta:name="OVERHEIDop.versieInformatie"/>
  </office:meta>
</office:document-meta>
</file>