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G Perceel 1249 Nabij Javastraat 104A Nijmegen: kappen van een boom ID765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kappen van een boom ID7654 (HTT02 Sectie G Perceel 1249 Nabij Javastraat 104A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81.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B1CF301-222D-4907-9CBE-DFF24F467C3C" xlink:type="simple">http://www.nijmegen.nl/vergunningpagina/?guid=4B1CF301-222D-4907-9CBE-DFF24F467C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G Perceel 1249 Nabij Javastraat 104A Nijmegen: kappen van een boom ID7654 - omgevingsvergunning - Aanvraag ontvangen</meta:user-defined>
    <meta:user-defined meta:name="DCTERMS.W3CDTF/DCTERMS.available">2022-12-22</meta:user-defined>
    <meta:user-defined meta:name="DCTERMS.W3CDTF/OVERHEIDop.jaargang">2022</meta:user-defined>
    <meta:user-defined meta:name="OVERHEIDop.publicationIssue">569833</meta:user-defined>
    <meta:user-defined meta:name="OVERHEIDop.GmbID/DC.identifier">gmb-2022-569833</meta:user-defined>
    <meta:user-defined meta:name="OVERHEIDop.versieInformatie"/>
  </office:meta>
</office:document-meta>
</file>