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B5505 - Driehuizerweg 372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kappen van een boom (Kadastraal perceel HTT02-B5505 - Driehuizerweg 372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73.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5B15F7B-79DD-4855-A9D8-82BB4F21A8A7" xlink:type="simple">http://www.nijmegen.nl/vergunningpagina/?guid=65B15F7B-79DD-4855-A9D8-82BB4F21A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B5505 - Driehuizerweg 372 Nijmegen: kappen van een boom - omgevingsvergunning - Aanvraag ontvangen</meta:user-defined>
    <meta:user-defined meta:name="DCTERMS.W3CDTF/DCTERMS.available">2022-12-22</meta:user-defined>
    <meta:user-defined meta:name="DCTERMS.W3CDTF/OVERHEIDop.jaargang">2022</meta:user-defined>
    <meta:user-defined meta:name="OVERHEIDop.publicationIssue">569829</meta:user-defined>
    <meta:user-defined meta:name="OVERHEIDop.GmbID/DC.identifier">gmb-2022-569829</meta:user-defined>
    <meta:user-defined meta:name="OVERHEIDop.versieInformatie"/>
  </office:meta>
</office:document-meta>
</file>