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, volmacht- en machtigingsbesluit gemeente Leud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Leudal, </text:span>
          </text:p>
            <text:p text:style-name="al">
            <text:span text:style-name="nadrukvet">B E S L U I T E N :</text:span>
          </text:p>
            <text:p text:style-name="al">Het Mandaat-, volmacht- en machtingsbesluit gemeente Leudal te wijzigingen als volg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, eerste lid, wordt een sub toegevoegd als sub d en komt te luiden als volgt:</text:p>
            <text:list text:style-name="id1-3-2-2-1-3">
              <text:list-item text:style-override="id1-3-2-2-1-3-1">
                <text:number>d.</text:number>
                <text:p text:style-name="al">het opleggen en het verlengen van een beperkende communicatie-maatregel aan een derde;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Artikel 4, eerste lid, wordt vanaf de toevoeging van het nieuwe sub d vernummerd. Dit betekent dat sub d t/m dd in dezelfde volgorde worden vernummerd naar sub e t/m sub ee en blijven ongewijzig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In artikel 5, eerste lid, wordt een sub toegevoegd als sub e en komt te luiden als volgt:</text:p>
            <text:list text:style-name="id1-3-2-2-3-3">
              <text:list-item text:style-override="id1-3-2-2-3-3-1">
                <text:number>e.</text:number>
                <text:p text:style-name="al">besluiten inzake de toekenning van standaard reiskostenvergoeding aan een functiegroep of individu;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</text:p>
            <text:p text:style-name="al">Artikel 5, eerste lid, wordt vanaf de toevoeging van het nieuwe sub e vernummerd. Dit betekent dat sub e t/m g in dezelfde volgorde worden vernummerd naar sub f t/m sub h en blijven ongewijzig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V 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ythuysen, 20 december 2022</text:span></text:p>
            <text:p><text:span text:style-name="deze">BURGEMEESTER EN WETHOUDERS VAN LEUDAL,</text:span></text:p>
            <text:p><text:span text:style-name="ondertekening_naam">
            <text:span text:style-name="voornaam">De gemeentesecretaris, De burgemeester,</text:span>
            <text:span text:style-name="achternaam"/>
          </text:span></text:p>
            <text:p><text:span text:style-name="functie">mr. drs. J.J.Th.L. Geraedts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982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2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3-01</meta:user-defined>
    <meta:user-defined meta:name="DC.source">Gemeentewet]|[1.0:c:BWBR0005416&amp;g=2021-01-01</meta:user-defined>
    <meta:user-defined meta:name="DC.source">https://zoek.officielebekendmakingen.nl/gmb-2017-14293.html</meta:user-defined>
    <meta:user-defined meta:name="DCTERMS.alternative">Mandaat-, volmacht- en machtigingsbesluit gemeente Leudal</meta:user-defined>
    <dc:language>nl</dc:language>
    <meta:user-defined meta:name="OVERHEIDop.locatietype/OVERHEIDop.gebiedsmarkering">Gemeente</meta:user-defined>
    <meta:user-defined meta:name="DC.title">Mandaat-, volmacht- en machtigingsbesluit gemeente Leudal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825</meta:user-defined>
    <meta:user-defined meta:name="OVERHEIDop.betreftRegeling">CVDR656021_2</meta:user-defined>
    <meta:user-defined meta:name="OVERHEIDop.GmbID/DC.identifier">gmb-2022-569825</meta:user-defined>
    <meta:user-defined meta:name="xs:date/OVERHEIDop.startdatum">2022-12-23</meta:user-defined>
    <meta:user-defined meta:name="OVERHEIDop.versieInformatie"/>
  </office:meta>
</office:document-meta>
</file>