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udgethouderregel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Leudal, </text:span>
          </text:p>
            <text:p text:style-name="al">
            <text:span text:style-name="nadrukvet">B E S L U I T E N :</text:span>
          </text:p>
            <text:p text:style-name="al">De Budgethouderregeling gemeente Leudal te wijzigingen als volgt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[In artikel 7, zesde lid, wordt één zin toegevoegd en komt te luiden als volgt:</text:p>
            <text:p text:style-name="al">Voor zover de verplichting betrekking heeft op subsidieverlening, kan een pav-er verplichtingen aangaan tot € 7.500,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Bij artikel 12 wordt het jaartal verwijderd, wat betekent dat de regeling komt te heten “Budgethouderregeling gemeente Leudal”. Deze naam dient overal in deze regeling te worden aangepas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ythuysen, 20 december 2022</text:span></text:p>
            <text:p><text:span text:style-name="deze">BURGEMEESTER EN WETHOUDERS VAN LEUDAL,</text:span></text:p>
            <text:p><text:span text:style-name="ondertekening_naam">
            <text:span text:style-name="voornaam">De gemeentesecretaris, De burgemeester,</text:span>
            <text:span text:style-name="achternaam"/>
          </text:span></text:p>
            <text:p><text:span text:style-name="functie">mr. drs. J.J.Th.L. Geraedts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982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2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2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Financiën | Organisatie en beleid</meta:user-defined>
    <meta:user-defined meta:name="DC.source">Gemeentewet]|[1.0:c:BWBR0005416&amp;g=2021-07-10</meta:user-defined>
    <meta:user-defined meta:name="DC.source">Algemene wet bestuursrecht]|[1.0:c:BWBR0005537&amp;g=2021-11-01</meta:user-defined>
    <meta:user-defined meta:name="DC.source">https://lokaleregelgeving.overheid.nl/CVDR488191/3</meta:user-defined>
    <meta:user-defined meta:name="DCTERMS.alternative">Budgethouderregeling gemeente Leudal 2021</meta:user-defined>
    <dc:language>nl</dc:language>
    <meta:user-defined meta:name="OVERHEIDop.locatietype/OVERHEIDop.gebiedsmarkering">Gemeente</meta:user-defined>
    <meta:user-defined meta:name="DC.title">Budgethouderregeling gemeente Leuda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821</meta:user-defined>
    <meta:user-defined meta:name="OVERHEIDop.betreftRegeling">CVDR665088_2</meta:user-defined>
    <meta:user-defined meta:name="OVERHEIDop.GmbID/DC.identifier">gmb-2022-569821</meta:user-defined>
    <meta:user-defined meta:name="xs:date/OVERHEIDop.startdatum">2022-12-23</meta:user-defined>
    <meta:user-defined meta:name="OVERHEIDop.versieInformatie"/>
  </office:meta>
</office:document-meta>
</file>