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opbouw aan de achterzijde van het hoofdgebouw op het perceel Horn 29, 1619BT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2 een besluit genomen op de aanvraag met zaaknummer 2022-001489 voor een omgevingsvergunning voor het plaatsen van een dakopbouw aan de achterzijde van het hoofdgebouw op locatie Horn 29, 1619BT Andijk.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0-12-2022).</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981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1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1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orn 29, 1619BT Andijk</meta:user-defined>
    <dc:language>nl</dc:language>
    <meta:user-defined meta:name="OVERHEIDop.locatietype/OVERHEIDop.gebiedsmarkering">Punt</meta:user-defined>
    <meta:user-defined meta:name="DC.title">Besluit aanvraag omgevingsvergunning voor het plaatsen van een dakopbouw aan de achterzijde van het hoofdgebouw op het perceel Horn 29, 1619BT Andijk (reguliere voorbereidingsprocedure)</meta:user-defined>
    <meta:user-defined meta:name="DCTERMS.W3CDTF/DCTERMS.available">2022-12-22</meta:user-defined>
    <meta:user-defined meta:name="DCTERMS.W3CDTF/OVERHEIDop.jaargang">2022</meta:user-defined>
    <meta:user-defined meta:name="OVERHEIDop.publicationIssue">569816</meta:user-defined>
    <meta:user-defined meta:name="OVERHEIDop.GmbID/DC.identifier">gmb-2022-569816</meta:user-defined>
    <meta:user-defined meta:name="OVERHEIDop.versieInformatie"/>
  </office:meta>
</office:document-meta>
</file>