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str 6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2 een aanvraag voor een omgevingsvergunning ontvangen. Dit betreft het wijzigen van bestemming Horeca naar BSO kinderopvang ter plaatse van de Koningin Wilhelminastr 67 in Reeuwijk. De aanvraag is geregistreerd onder kenmerk 2022320586.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980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0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0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ningin Wilhelminastr 67 in Reeuwijk</meta:user-defined>
    <meta:user-defined meta:name="DCTERMS.W3CDTF/DCTERMS.available">2022-12-22</meta:user-defined>
    <meta:user-defined meta:name="DCTERMS.W3CDTF/OVERHEIDop.jaargang">2022</meta:user-defined>
    <meta:user-defined meta:name="OVERHEIDop.publicationIssue">569809</meta:user-defined>
    <meta:user-defined meta:name="OVERHEIDop.GmbID/DC.identifier">gmb-2022-569809</meta:user-defined>
    <meta:user-defined meta:name="OVERHEIDop.versieInformatie"/>
  </office:meta>
</office:document-meta>
</file>