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zettingsvergunning Herenstraat 96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euwegein maken het volgende bekend: </text:p>
            <text:p text:style-name="common-al">De beslistermijn op de aanvraag voor een omzettingsvergunning Herenstraat 96 te Nieuwegein is verlengd met een periode van maximaal 6 weken.</text:p>
            <text:p text:style-name="common-al">
            <text:span text:style-name="nadrukcur">Omschrijving: </text:span>voor het omzetten van de woning in vier onzelfstandige woonruimten.</text:p>
            <text:p text:style-name="common-al">
            <text:span text:style-name="nadrukcur">Kenmerk: </text:span>1074150</text:p>
            <text:p text:style-name="common-al"/>
            <text:p text:style-name="tussenkopcur">Wilt u meer informatie?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980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verlenging beslistermijn aanvraag omzettingsvergunning Herenstraat 96 Nieuwegei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04</meta:user-defined>
    <meta:user-defined meta:name="OVERHEIDop.GmbID/DC.identifier">gmb-2022-569804</meta:user-defined>
    <meta:user-defined meta:name="OVERHEIDop.versieInformatie"/>
  </office:meta>
</office:document-meta>
</file>