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overkapping op de locatie Enkweg 37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december 2022</text:p>
            <text:p text:style-name="common-al">Kenmerk: SXO-2022-061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1 december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6980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80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80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ouwen van een overkapping op de locatie Enkweg 37 in Voorst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803</meta:user-defined>
    <meta:user-defined meta:name="OVERHEIDop.GmbID/DC.identifier">gmb-2022-569803</meta:user-defined>
    <meta:user-defined meta:name="OVERHEIDop.versieInformatie"/>
  </office:meta>
</office:document-meta>
</file>