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voor een uitbreiding t.b.v. de inloop basisvoorziening voor Stichting Springplank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48</text:p>
            <text:p text:style-name="common-al">Omschrijving: brandveilig gebruik voor een uitbreiding t.b.v. de inloop basisvoorziening voor Stichting Springplank</text:p>
            <text:p text:style-name="common-al">Adres: Fuutlaan 10 5613AB Eindhoven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7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2348</meta:user-defined>
    <meta:user-defined meta:name="DCTERMS.abstract">brandveilig gebruik voor een uitbreiding t.b.v. de inloop basisvoorziening voor Stichting Springplank</meta:user-defined>
    <dc:language>nl</dc:language>
    <meta:user-defined meta:name="OVERHEIDop.locatietype/OVERHEIDop.gebiedsmarkering">Punt</meta:user-defined>
    <meta:user-defined meta:name="DC.title">Ingediende aanvraag omgevingsvergunning: brandveilig gebruik voor een uitbreiding t.b.v. de inloop basisvoorziening voor Stichting Springplank, Fuutlaan 10 5613AB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99</meta:user-defined>
    <meta:user-defined meta:name="OVERHEIDop.GmbID/DC.identifier">gmb-2022-569799</meta:user-defined>
    <meta:user-defined meta:name="OVERHEIDop.versieInformatie"/>
  </office:meta>
</office:document-meta>
</file>