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, Broekstraat 13 5571KJ Bergeijk, (gedeeltelijk)slopen van een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1724697</text:p>
            <text:p text:style-name="common-al">Meldingsdatum: 29-10-2022</text:p>
            <text:p text:style-name="common-al">Omschrijving: Broekstraat 13 5571KJ Bergeijk, (gedeeltelijk)slopen van een hoofdgebouw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69798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798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724697</meta:user-defined>
    <meta:user-defined meta:name="DCTERMS.abstract">(gedeeltelijk)slopen van een hoofdgebouw</meta:user-defined>
    <dc:language>nl</dc:language>
    <meta:user-defined meta:name="OVERHEIDop.locatietype/OVERHEIDop.gebiedsmarkering">Punt</meta:user-defined>
    <meta:user-defined meta:name="DC.title">Ingekomen melding, Broekstraat 13 5571KJ Bergeijk, (gedeeltelijk)slopen van een hoofdgebouw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798</meta:user-defined>
    <meta:user-defined meta:name="OVERHEIDop.GmbID/DC.identifier">gmb-2022-569798</meta:user-defined>
    <meta:user-defined meta:name="OVERHEIDop.versieInformatie"/>
  </office:meta>
</office:document-meta>
</file>