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ubbele woonwagen met een overkapping, Ebbinge Wubbenlaan 47 7951AB Staphorst, [SHT02AG01040] Staphorst AG 1040</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STH22/015913</text:p>
            <text:p text:style-name="common-al">
            <text:span text:style-name="nadrukvet">Verzenddatum besluit:</text:span> 20-12-2022</text:p>
            <text:p text:style-name="common-al">
            <text:span text:style-name="nadrukvet">Locatie:</text:span> Ebbinge Wubbenlaan 47 7951AB Staphorst, [SHT02AG01040] Staphorst AG 1040</text:p>
            <text:p text:style-name="common-al">
            <text:span text:style-name="nadrukvet">Projectomschrijving:</text:span> het plaatsen van een dubbele woonwagen met een overkapping.</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978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8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8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13</meta:user-defined>
    <meta:user-defined meta:name="DCTERMS.abstract">het plaatsen van een dubbele woonwagen met een overkapping voor de entree</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plaatsen van een dubbele woonwagen met een overkapping, Ebbinge Wubbenlaan 47 7951AB Staphorst, [SHT02AG01040] Staphorst AG 1040</meta:user-defined>
    <meta:user-defined meta:name="DCTERMS.W3CDTF/DCTERMS.available">2022-12-27</meta:user-defined>
    <meta:user-defined meta:name="DCTERMS.W3CDTF/OVERHEIDop.jaargang">2022</meta:user-defined>
    <meta:user-defined meta:name="OVERHEIDop.publicationIssue">569780</meta:user-defined>
    <meta:user-defined meta:name="OVERHEIDop.GmbID/DC.identifier">gmb-2022-569780</meta:user-defined>
    <meta:user-defined meta:name="OVERHEIDop.versieInformatie"/>
  </office:meta>
</office:document-meta>
</file>