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chter Verzetstraat 76 /Verzetshof kavel nr. 9 - VZV00 L 3901 -in Vriezenveen, , zaaknummer TR-Z2022-000614, Nieuw te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chter Verzetstraat 76 /Verzetshof kavel nr. 9 - VZV00 L 3901 -in Vriezenveen, <text:span text:style-name="nadrukvet">Project:</text:span> Nieuw te bouwen woning</text:p>
            <text:p text:style-name="common-al">
            <text:span text:style-name="nadrukvet">Verzonden: 20-12-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976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6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6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614</meta:user-defined>
    <meta:user-defined meta:name="DCTERMS.abstract">Nieuw te bouwen woning</meta:user-defined>
    <dc:language>nl</dc:language>
    <meta:user-defined meta:name="OVERHEIDop.locatietype/OVERHEIDop.gebiedsmarkering">Punt</meta:user-defined>
    <meta:user-defined meta:name="DC.title">Gemeente Twenterand - verleende omgevingsvergunning, , achter Verzetstraat 76 /Verzetshof kavel nr. 9 - VZV00 L 3901 -in Vriezenveen, , zaaknummer TR-Z2022-000614, Nieuw te bouwen woning.</meta:user-defined>
    <meta:user-defined meta:name="DCTERMS.W3CDTF/DCTERMS.available">2022-12-28</meta:user-defined>
    <meta:user-defined meta:name="DCTERMS.W3CDTF/OVERHEIDop.jaargang">2022</meta:user-defined>
    <meta:user-defined meta:name="OVERHEIDop.publicationIssue">569762</meta:user-defined>
    <meta:user-defined meta:name="OVERHEIDop.GmbID/DC.identifier">gmb-2022-569762</meta:user-defined>
    <meta:user-defined meta:name="OVERHEIDop.versieInformatie"/>
  </office:meta>
</office:document-meta>
</file>