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
      <text:list-level-style-bullet style:num-suffix="" text:bullet-char="​" text:level="1">
        <style:list-level-properties text:min-label-width="10mm"/>
      </text:list-level-style-bullet>
    </text:list-style>
    <text:list-style style:name="id1-3-2-2-3-2-4">
      <text:list-level-style-bullet style:num-suffix="" text:bullet-char="​" text:level="1">
        <style:list-level-properties text:min-label-width="10mm"/>
      </text:list-level-style-bullet>
    </text:list-style>
    <text:list-style style:name="id1-3-2-2-3-2-5">
      <text:list-level-style-bullet style:num-suffix="" text:bullet-char="​" text:level="1">
        <style:list-level-properties text:min-label-width="10mm"/>
      </text:list-level-style-bullet>
    </text:list-style>
    <text:list-style style:name="id1-3-2-2-3-2-6">
      <text:list-level-style-bullet style:num-suffix="" text:bullet-char="​" text:level="1">
        <style:list-level-properties text:min-label-width="10mm"/>
      </text:list-level-style-bullet>
    </text:list-style>
    <text:list-style style:name="id1-3-2-2-3-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
      <text:list-level-style-bullet style:num-suffix="" text:bullet-char="​" text:level="1">
        <style:list-level-properties text:min-label-width="10mm"/>
      </text:list-level-style-bullet>
    </text:list-style>
    <text:list-style style:name="id1-3-2-2-3-2-9">
      <text:list-level-style-bullet style:num-suffix="" text:bullet-char="​" text:level="1">
        <style:list-level-properties text:min-label-width="10mm"/>
      </text:list-level-style-bullet>
    </text:list-style>
    <text:list-style style:name="id1-3-2-2-3-2-10">
      <text:list-level-style-bullet style:num-suffix="" text:bullet-char="​" text:level="1">
        <style:list-level-properties text:min-label-width="10mm"/>
      </text:list-level-style-bullet>
    </text:list-style>
    <text:list-style style:name="id1-3-2-2-3-2-11">
      <text:list-level-style-bullet style:num-suffix="" text:bullet-char="​" text:level="1">
        <style:list-level-properties text:min-label-width="10mm"/>
      </text:list-level-style-bullet>
    </text:list-style>
    <text:list-style style:name="id1-3-2-2-3-2-12">
      <text:list-level-style-bullet style:num-suffix="" text:bullet-char="​" text:level="1">
        <style:list-level-properties text:min-label-width="10mm"/>
      </text:list-level-style-bullet>
    </text:list-style>
    <text:list-style style:name="id1-3-2-2-3-2-13">
      <text:list-level-style-bullet style:num-suffix="" text:bullet-char="​" text:level="1">
        <style:list-level-properties text:min-label-width="10mm"/>
      </text:list-level-style-bullet>
    </text:list-style>
    <text:list-style style:name="id1-3-2-2-3-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ordening  Starterslening gemeente Molenlanden 2022 </text:p>
      <text:section text:name="regeling_id1-3-2" text:style-name="regeling">
        <text:section text:name="aanhef_id1-3-2-1" text:style-name="aanhef">
          <text:section text:name="preambule_id1-3-2-1-1" text:style-name="preambule">
            <text:p text:style-name="al"/>
            <text:p text:style-name="al">De raad van de gemeente Molenlanden; </text:p>
            <text:p text:style-name="al"/>
            <text:p text:style-name="al">gelezen het voorstel van burgemeester en wethouders d.d. 8 november 2022; </text:p>
            <text:p text:style-name="al"/>
            <text:p text:style-name="al">gelet op de artikelen 147 en 149 van de Gemeentewet; </text:p>
            <text:p text:style-name="al"/>
            <text:p text:style-name="al">b e s l u i t : </text:p>
            <text:p text:style-name="al"/>
            <text:p text:style-name="al">vast te stellen de volgende: </text:p>
            <text:p text:style-name="al"> </text:p>
            <text:p text:style-name="al">Verordening  Starterslening Molenlanden 2022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ection>
          <text:section text:name="artikel_id1-3-2-2-2" text:style-name="artikel">
            <text:p text:style-name="artikel_kop_titel"><text:span text:style-name="artikel_kop_label">Artikel</text:span> <text:span text:style-name="artikel_kop_nr">1</text:span> Begrippen </text:p>
            <text:p text:style-name="al">Deze verordening verstaat onder: </text:p>
            <text:list text:style-name="id1-3-2-2-2-3">
              <text:list-item text:style-override="id1-3-2-2-2-3-1">
                <text:number>a.</text:number>
                <text:p text:style-name="al">Aanvrager: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 </text:p>
              </text:list-item>
              <text:list-item text:style-override="id1-3-2-2-2-3-2">
                <text:number>b.</text:number>
                <text:p text:style-name="al">College: het college van burgemeester en wethouders van de gemeente Molenlanden; </text:p>
              </text:list-item>
              <text:list-item text:style-override="id1-3-2-2-2-3-3">
                <text:number>c.</text:number>
                <text:p text:style-name="al">Combinatielening: een extra lening, die naast een hypothecaire lening wordt afgesloten, waaruit tot een maximum van 50% van de waarde van de gefinancierde woning de aflossing op de hypothecaire lening mag worden betaald.  Deze Combinatielening wordt onlosmakelijk met de Starterslening aangeboden en blijft in dit geval beperkt tot maximaal het bedrag van de Starterslening. </text:p>
              </text:list-item>
              <text:list-item text:style-override="id1-3-2-2-2-3-4">
                <text:number>d.</text:number>
                <text:p text:style-name="al">Financiële toets; de toetsing die door SVn wordt uitgevoerd aan de hand van de geldende NHG-regels, waarmee de hoogte van de Starterslening wordt berekend. </text:p>
              </text:list-item>
              <text:list-item text:style-override="id1-3-2-2-2-3-5">
                <text:number>e.</text:number>
                <text:p text:style-name="al">NHG: Nationale Hypotheek Garantie, de publicitaire naam van de door Stichting Waarborgfonds Eigen Woningen, gevestigd  te ’s-Gravenhage, verstrekte borgtocht; </text:p>
              </text:list-item>
              <text:list-item text:style-override="id1-3-2-2-2-3-6">
                <text:number>f.</text:number>
                <text:p text:style-name="al">Starterslening: een lening die door SVn kan worden verstrekt aan Aanvrager ten behoeve van de financiering van zijn eigen woning, tezamen met een aan de Starterslening gekoppelde Combinatielening; </text:p>
              </text:list-item>
              <text:list-item text:style-override="id1-3-2-2-2-3-7">
                <text:number>g.</text:number>
                <text:p text:style-name="al">SVn: Stichting Stimuleringsfonds Volkshuisvesting Nederlandse gemeenten, statutair gevestigd te Hoevelaken en kantoorhoudende te Amersfoort, financiële dienstverlener, geregistreerd onder AFM–vergunningnummer 12013647; </text:p>
              </text:list-item>
              <text:list-item text:style-override="id1-3-2-2-2-3-8">
                <text:number>h.</text:number>
                <text:p text:style-name="al">Toewijzing: het besluit van de Gemeente op basis waarvan de aanvrager een aanvraag kan doen voor de Starterslening bij SVn. </text:p>
              </text:list-item>
            </text:list>
          </text:section>
          <text:section text:name="artikel_id1-3-2-2-3" text:style-name="artikel">
            <text:p text:style-name="artikel_kop_titel"><text:span text:style-name="artikel_kop_label">Artikel</text:span> <text:span text:style-name="artikel_kop_nr">2</text:span> Toepassingsbereik </text:p>
            <text:list text:style-name="id1-3-2-2-3-2">
              <text:list-item text:style-override="id1-3-2-2-3-2-1">
                <text:number>1.</text:number>
                <text:p text:style-name="al">Deze verordening is uitsluitend van toepassing op lening aanvragen:</text:p>
              </text:list-item>
              <text:list-item text:style-override="id1-3-2-2-3-2-2">
                <text:number>a.</text:number>
                <text:p text:style-name="al">Doelgroep 1: </text:p>
              </text:list-item>
              <text:list-item text:style-override="id1-3-2-2-3-2-3">
                <text:number/>
                <text:p text:style-name="al">van in gemeente Molenlanden woonachtige verblijfsgerechtigde personen, die:</text:p>
              </text:list-item>
              <text:list-item text:style-override="id1-3-2-2-3-2-4">
                <text:number/>
                <text:p text:style-name="al">op het moment van aanvraag bij de gemeente maximaal 40 jaar oud zijn en minimaal een jaar zelfstandig een huurwoning of wooneenheid bewonen dan wel minimaal een jaar inwonend zijn op het moment van het indienen van de aanvraag Starterslening, of</text:p>
              </text:list-item>
              <text:list-item text:style-override="id1-3-2-2-3-2-5">
                <text:number/>
                <text:p text:style-name="al">Doelgroep 2:</text:p>
              </text:list-item>
              <text:list-item text:style-override="id1-3-2-2-3-2-6">
                <text:number/>
                <text:p text:style-name="al">uit de gemeente Molenlanden afkomstige personen, welke op het moment van aanvraag maximaal 40 jaar oud zijn; en minimaal 7 jaar aaneengesloten in de gemeente Molenlanden volgens het GBA hebben gewoond, gedurende 15 jaar voor de aanvraag. </text:p>
              </text:list-item>
              <text:list-item text:style-override="id1-3-2-2-3-2-7">
                <text:number>b.</text:number>
                <text:p text:style-name="al">b. markt-/woning en prijssegment: </text:p>
              </text:list-item>
              <text:list-item text:style-override="id1-3-2-2-3-2-8">
                <text:number/>
                <text:p text:style-name="al">voor de aankoop van bestaande woningen en nieuwbouwwoningen in de gemeente </text:p>
              </text:list-item>
              <text:list-item text:style-override="id1-3-2-2-3-2-9">
                <text:number/>
                <text:p text:style-name="al">Molenlanden met een maximale koop-(/aanneem)som van:</text:p>
              </text:list-item>
              <text:list-item text:style-override="id1-3-2-2-3-2-10">
                <text:number/>
                <text:p text:style-name="al">a. Woning label A: € 355.000,-.</text:p>
              </text:list-item>
              <text:list-item text:style-override="id1-3-2-2-3-2-11">
                <text:number/>
                <text:p text:style-name="al">b. Woning label B: € 327.500,--</text:p>
              </text:list-item>
              <text:list-item text:style-override="id1-3-2-2-3-2-12">
                <text:number/>
                <text:p text:style-name="al">c. Woning label C en lager: € 300.000,-- </text:p>
              </text:list-item>
              <text:list-item text:style-override="id1-3-2-2-3-2-13">
                <text:number/>
                <text:p text:style-name="al">inclusief verbeterkosten en meerwerk. Voor de berekening van de hoogte van de Starterslening wordt rekening gehouden met eventuele verbeterkosten of meerwerk. De aankoop voldoet altijd aan de meest actuele Voorwaarden en Normen NHG.</text:p>
              </text:list-item>
              <text:list-item text:style-override="id1-3-2-2-3-2-14">
                <text:number>2.</text:number>
                <text:p text:style-name="al">De Aanvrager moet de woning waarvoor een Starterslening wordt verstrekt zelf gaan bewonen.</text:p>
              </text:list-item>
            </text:list>
          </text:section>
          <text:section text:name="artikel_id1-3-2-2-4" text:style-name="artikel">
            <text:p text:style-name="artikel_kop_titel"><text:span text:style-name="artikel_kop_label">Artikel</text:span> <text:span text:style-name="artikel_kop_nr">3</text:span> Budget </text:p>
            <text:list text:style-name="id1-3-2-2-4-2">
              <text:list-item text:style-override="id1-3-2-2-4-2-1">
                <text:number>1.</text:number>
                <text:p text:style-name="al">De gemeente Molenlanden stelt het budget vast dat beschikbaar is voor het toewijzen van Startersleningen. </text:p>
              </text:list-item>
              <text:list-item text:style-override="id1-3-2-2-4-2-2">
                <text:number>2.</text:number>
                <text:p text:style-name="al">Startersleningen worden alleen toegewezen voor zover het vastgesteld budget hiervoor toereikend is. </text:p>
              </text:list-item>
              <text:list-item text:style-override="id1-3-2-2-4-2-3">
                <text:number>3.</text:number>
                <text:p text:style-name="al">Aanvragen, die in verband met het tweede lid niet kunnen worden toegewezen, worden door het college afgewezen. </text:p>
              </text:list-item>
            </text:list>
          </text:section>
          <text:section text:name="artikel_id1-3-2-2-5" text:style-name="artikel">
            <text:p text:style-name="artikel_kop_titel"><text:span text:style-name="artikel_kop_label">Artikel</text:span> <text:span text:style-name="artikel_kop_nr">4</text:span> Bevoegdheid College </text:p>
            <text:p text:style-name="al">Het college toetst de aanvraag aan artikel 2 en 3. Het college is bevoegd om, met inachtneming van het bepaalde in deze verordening, te bepalen of de aanvrager een Starterslening mag aanvragen bij SVn.  </text:p>
          </text:section>
          <text:section text:name="artikel_id1-3-2-2-6" text:style-name="artikel">
            <text:p text:style-name="artikel_kop_titel"><text:span text:style-name="artikel_kop_label">Artikel</text:span> <text:span text:style-name="artikel_kop_nr">5</text:span> Procedure aanvraag en toewijzing </text:p>
            <text:list text:style-name="id1-3-2-2-6-2">
              <text:list-item text:style-override="id1-3-2-2-6-2-1">
                <text:number>1.</text:number>
                <text:p text:style-name="al">Een aanvraag voor een Starterslening wordt bij het college ingediend op een door de gemeente beschikbaar gestelde wijze. </text:p>
              </text:list-item>
              <text:list-item text:style-override="id1-3-2-2-6-2-2">
                <text:number>2.</text:number>
                <text:p text:style-name="al">Het college bevestigt de ontvangst van de aanvraag binnen twee weken.  </text:p>
              </text:list-item>
              <text:list-item text:style-override="id1-3-2-2-6-2-3">
                <text:number>3.</text:number>
                <text:p text:style-name="al">Indien de aanvraag niet alle gegevens bevat die het college voor het nemen van een beslissing noodzakelijk acht, stelt het college de aanvrager in de gelegenheid de aanvraag binnen een termijn van vier weken te completeren.  </text:p>
              </text:list-item>
              <text:list-item text:style-override="id1-3-2-2-6-2-4">
                <text:number>4.</text:number>
                <text:p text:style-name="al">Indien de aanvraag niet binnen de aangegeven termijn is gecompleteerd, besluit het college de aanvraag buiten behandeling te stellen. Het college handelt aanvragen in volgorde van binnenkomst af.  </text:p>
              </text:list-item>
              <text:list-item text:style-override="id1-3-2-2-6-2-5">
                <text:number>5.</text:number>
                <text:p text:style-name="al">Het college neemt binnen acht weken na ontvangst van de aanvraag, dan wel na het compleet worden daarvan, een beslissing en deelt die middels een toewijzings- of afwijzingsbesluit mee aan de aanvrager. </text:p>
              </text:list-item>
              <text:list-item text:style-override="id1-3-2-2-6-2-6">
                <text:number>6.</text:number>
                <text:p text:style-name="al">Uit overschrijding van de in het vijfde lid bedoelde termijn kan de aanvrager niet afleiden dat zijn aanvraag is of wordt gehonoreerd. </text:p>
              </text:list-item>
              <text:list-item text:style-override="id1-3-2-2-6-2-7">
                <text:number>7.</text:number>
                <text:p text:style-name="al">In de toewijzing wordt de maximale hoogte van de Starterslening vastgesteld. Dit wordt gedaan op basis van de absolute grens van € 30.000,00 of maximaal 20% van de koopprijs woning of op basis van het nog beschikbare budget.  </text:p>
              </text:list-item>
              <text:list-item text:style-override="id1-3-2-2-6-2-8">
                <text:number>8.</text:number>
                <text:p text:style-name="al">De in lid 5 bedoelde beslissing is een besluit in de zin van artikel 1:3 van de Algemene wet bestuursrecht, waartegen bezwaar en beroep kan worden ingesteld door belanghebbenden. </text:p>
              </text:list-item>
            </text:list>
          </text:section>
          <text:section text:name="artikel_id1-3-2-2-7" text:style-name="artikel">
            <text:p text:style-name="artikel_kop_titel"><text:span text:style-name="artikel_kop_label">Artikel</text:span> <text:span text:style-name="artikel_kop_nr">6</text:span> Afwijzen aanvraag en Intrekking toewijzing </text:p>
            <text:list text:style-name="id1-3-2-2-7-2">
              <text:list-item text:style-override="id1-3-2-2-7-2-1">
                <text:number>1.</text:number>
                <text:p text:style-name="al">Het college wijst een aanvraag voor een Starterslening af, indien:  </text:p>
                <text:list text:style-name="id1-3-2-2-7-2-1-3">
                  <text:list-item text:style-override="id1-3-2-2-7-2-1-3-1">
                    <text:number>a.</text:number>
                    <text:p text:style-name="al">het budget niet toereikend is om de aanvraag te honoreren; of </text:p>
                  </text:list-item>
                  <text:list-item text:style-override="id1-3-2-2-7-2-1-3-2">
                    <text:number>b.</text:number>
                    <text:p text:style-name="al">niet is voldaan aan de bij of krachtens deze verordening gestelde voorschriften en/of bepalingen. </text:p>
                  </text:list-item>
                </text:list>
              </text:list-item>
              <text:list-item text:style-override="id1-3-2-2-7-2-2">
                <text:number>2.</text:number>
                <text:p text:style-name="al">Het college trekt een toewijzing Starterslening in, indien: </text:p>
                <text:list text:style-name="id1-3-2-2-7-2-2-3">
                  <text:list-item text:style-override="id1-3-2-2-7-2-2-3-1">
                    <text:number>a.</text:number>
                    <text:p text:style-name="al">de Starterslening is toegewezen of vastgesteld op grond van onjuiste gegevens; of </text:p>
                  </text:list-item>
                  <text:list-item text:style-override="id1-3-2-2-7-2-2-3-2">
                    <text:number>b.</text:number>
                    <text:p text:style-name="al">de Starterslening niet tot stand komt.    </text:p>
                  </text:list-item>
                </text:list>
              </text:list-item>
            </text:list>
          </text:section>
          <text:section text:name="artikel_id1-3-2-2-8" text:style-name="artikel">
            <text:p text:style-name="artikel_kop_titel"><text:span text:style-name="artikel_kop_label">Artikel</text:span> <text:span text:style-name="artikel_kop_nr">7</text:span> Financiële toets, verstrekken en beheer Starterslening door SVn </text:p>
            <text:list text:style-name="id1-3-2-2-8-2">
              <text:list-item text:style-override="id1-3-2-2-8-2-1">
                <text:number>1.</text:number>
                <text:p text:style-name="al">De toewijzing door het college betreft een reservering voor een Starterslening uit het gemeentelijke budget. De toewijzing voor een Starterslening vormt het startpunt voor een autonome financiële toetsing door SVn. </text:p>
              </text:list-item>
              <text:list-item text:style-override="id1-3-2-2-8-2-2">
                <text:number>2.</text:number>
                <text:p text:style-name="al">Met de toewijzing kan een aanvraag voor de Starterslening worden ingediend bij SVn.  </text:p>
              </text:list-item>
              <text:list-item text:style-override="id1-3-2-2-8-2-3">
                <text:number>3.</text:number>
                <text:p text:style-name="al">SVn stelt de definitieve hoogte van de Starterslening vast op basis van de financiële toets. Bij een positieve financiële toets brengt SVn een offerte uit. Bij een negatieve financiële toets, wijst SVn de lening af en brengt de aanvrager en gemeente hiervan op de hoogte.   </text:p>
              </text:list-item>
              <text:list-item text:style-override="id1-3-2-2-8-2-4">
                <text:number>4.</text:number>
                <text:p text:style-name="al">SVn verstrekt en beheert een geoffreerde Starterslening. Indien de aanvrager het niet eens is met de (financiële) toets van SVn, kan er een klachtenprocedure worden gestart bij SVn en vervolgens eventueel bij het KIFID of zich wenden tot de bevoegde burgerlijke rechter. </text:p>
              </text:list-item>
              <text:list-item text:style-override="id1-3-2-2-8-2-5">
                <text:number>5.</text:number>
                <text:p text:style-name="al">SVn wijst een aanvraag Starterslening in ieder geval af, in geval er sprake is van stapeling met andere koopinstrumenten, (rente)kortings- of financiële regelingen, die strijdig zijn met de Starterslening en/of de belangen aantasten van aanvrager, NHG of eerste geldverstrekker. </text:p>
              </text:list-item>
              <text:list-item text:style-override="id1-3-2-2-8-2-6">
                <text:number>6.</text:number>
                <text:p text:style-name="al">De verordening is in overeenstemming met de productspecificaties Starterslening van SVn en de deelnemingsovereenkomst die is gesloten tussen gemeente Molenlanden en SVn.  </text:p>
              </text:list-item>
            </text:list>
          </text:section>
          <text:section text:name="artikel_id1-3-2-2-9" text:style-name="artikel">
            <text:p text:style-name="artikel_kop_titel"><text:span text:style-name="artikel_kop_label">Artikel</text:span> <text:span text:style-name="artikel_kop_nr">8</text:span> Hardheidsclausule </text:p>
            <text:p text:style-name="al">Het College kan artikel 2 lid 1 buiten toepassing laten of daarvan afwijken, voor zover van toepassing gelet op het belang van de aanvrager leidt tot een onbillijkheid van overwegende aard. </text:p>
          </text:section>
          <text:section text:name="artikel_id1-3-2-2-10" text:style-name="artikel">
            <text:p text:style-name="artikel_kop_titel"><text:span text:style-name="artikel_kop_label">Artikel</text:span> <text:span text:style-name="artikel_kop_nr">9</text:span> Inwerkingtreding </text:p>
            <text:p text:style-name="al">Deze verordening treedt in werking met ingang van de dag na bekendmaking. </text:p>
          </text:section>
          <text:section text:name="artikel_id1-3-2-2-11" text:style-name="artikel">
            <text:p text:style-name="artikel_kop_titel"><text:span text:style-name="artikel_kop_label">Artikel</text:span> <text:span text:style-name="artikel_kop_nr">10</text:span> Citeertitel </text:p>
            <text:p text:style-name="al">Deze verordening kan worden aangehaald als ‘Verordening Starterslening gemeente Molenlanden 2022’. </text:p>
            <text:p text:style-name="al"> </text:p>
            <text:p text:style-name="al"/>
            <text:p text:style-name="al"/>
          </text:section>
        </text:section>
        <text:section text:name="regeling-sluiting_id1-3-2-3" text:style-name="regeling-sluiting">
          <text:section text:name="ondertekening_id1-3-2-3-1">
            <text:p><text:span text:style-name="functie">Aldus vastgesteld op 13 december 2022 </text:span></text:p>
            <text:p><text:span text:style-name="functie"> </text:span></text:p>
            <text:p><text:span text:style-name="functie">de griffier, </text:span></text:p>
            <text:p><text:span text:style-name="functie"/></text:p>
            <text:p><text:span text:style-name="functie">drs. M.A.J. Teunissen</text:span></text:p>
            <text:p><text:span text:style-name="functie"/></text:p>
            <text:p><text:span text:style-name="functie">de voorzitter, </text:span></text:p>
            <text:p><text:span text:style-name="functie">  </text:span></text:p>
            <text:p><text:span text:style-name="functie">drs. T.C. Segers MBA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69760</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760</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760</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Molenlanden</meta:user-defined>
    <meta:user-defined meta:name="OVERHEID.Informatietype/DC.type">officiële publicatie</meta:user-defined>
    <meta:user-defined meta:name="OVERHEIDop.Rubriek/DC.type">algemeen verbindend voorschrift (verordening)</meta:user-defined>
    <meta:user-defined meta:name="OVERHEID.Gemeente/OVERHEID.authority">Molenlanden</meta:user-defined>
    <meta:user-defined meta:name="OVERHEID.Gemeente/DCTERMS.publisher">Molenlanden</meta:user-defined>
    <meta:user-defined meta:name="OVERHEID.TaxonomieBeleidsagendaDecentraal/OVERHEID.category">Economie | Organisatie en beleid</meta:user-defined>
    <meta:user-defined meta:name="DC.source">artikel 147 van de Gemeentewet]|[1.0:c:BWBR0005416&amp;artikel=147&amp;g=2022-11-05</meta:user-defined>
    <meta:user-defined meta:name="OVERHEIDop.referentienummer">1155338</meta:user-defined>
    <meta:user-defined meta:name="DCTERMS.alternative">Verordening Starterslening gemeente Molenlanden 2022’</meta:user-defined>
    <dc:language>nl</dc:language>
    <meta:user-defined meta:name="OVERHEIDop.locatietype/OVERHEIDop.gebiedsmarkering">Gemeente</meta:user-defined>
    <meta:user-defined meta:name="DC.title">Verordening  Starterslening gemeente Molenlanden 2022</meta:user-defined>
    <meta:user-defined meta:name="DCTERMS.W3CDTF/DCTERMS.available">2022-12-22</meta:user-defined>
    <meta:user-defined meta:name="DCTERMS.W3CDTF/OVERHEIDop.jaargang">2022</meta:user-defined>
    <meta:user-defined meta:name="OVERHEIDop.publicationIssue">569760</meta:user-defined>
    <meta:user-defined meta:name="OVERHEIDop.betreftRegeling">CVDR687994_1</meta:user-defined>
    <meta:user-defined meta:name="xs:date/OVERHEIDop.startdatum">2022-12-23</meta:user-defined>
    <meta:user-defined meta:name="OVERHEIDop.GmbID/DC.identifier">gmb-2022-569760</meta:user-defined>
    <meta:user-defined meta:name="OVERHEIDop.versieInformatie"/>
  </office:meta>
</office:document-meta>
</file>