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oo van Alderwereltln 3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WABO-2022-373 voor een omgevingsvergunning op locatie De Roo van Alderwereltln 39 te Leusden. De vergunning is toegekend. Het besluit betreft het ver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dec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6975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5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5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e Roo van Alderwereltln 39 te Leusd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757</meta:user-defined>
    <meta:user-defined meta:name="OVERHEIDop.GmbID/DC.identifier">gmb-2022-569757</meta:user-defined>
    <meta:user-defined meta:name="OVERHEIDop.versieInformatie"/>
  </office:meta>
</office:document-meta>
</file>