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7366511 - Vordingstraat 38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legaliseren van een aanlegsteiger</text:p>
            <text:p text:style-name="common-al">Locatie : Vordingstraat 38 te Ewijk</text:p>
            <text:p text:style-name="common-al">Datum besluit : 20 december 2022</text:p>
            <text:p text:style-name="common-al">Zaaknummer ODRN: W.Z22.108600.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69748</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748</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748</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ngingsbesluit omgevingsvergunning – OLO 7366511 - Vordingstraat 38 te Ewijk</meta:user-defined>
    <meta:user-defined meta:name="DCTERMS.W3CDTF/DCTERMS.available">2022-12-22</meta:user-defined>
    <meta:user-defined meta:name="DCTERMS.W3CDTF/OVERHEIDop.jaargang">2022</meta:user-defined>
    <meta:user-defined meta:name="OVERHEIDop.publicationIssue">569748</meta:user-defined>
    <meta:user-defined meta:name="OVERHEIDop.GmbID/DC.identifier">gmb-2022-569748</meta:user-defined>
    <meta:user-defined meta:name="OVERHEIDop.versieInformatie"/>
  </office:meta>
</office:document-meta>
</file>