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eeuwhof 2, 6301K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2022-042935 en DMS nummer Z.1207727 voor een aanvraag beschikking op locatie De Leeuwhof 2, 6301KZ Valkenburg. De vergunning is verleend. Het besluit betreft het plaatsen van een Shimano Adcharging Display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97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Leeuwhof 2, 6301KZ Valkenburg</meta:user-defined>
    <dc:language>nl</dc:language>
    <meta:user-defined meta:name="OVERHEIDop.locatietype/OVERHEIDop.gebiedsmarkering">Punt</meta:user-defined>
    <meta:user-defined meta:name="DC.title">Kennisgeving besluit op aanvraag beschikking, De Leeuwhof 2, 6301KZ Valkenbu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46</meta:user-defined>
    <meta:user-defined meta:name="OVERHEIDop.GmbID/DC.identifier">gmb-2022-569746</meta:user-defined>
    <meta:user-defined meta:name="OVERHEIDop.versieInformatie"/>
  </office:meta>
</office:document-meta>
</file>