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 Denekamp, Hakselaar 72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kselaar 72 in Denekamp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0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97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0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 Denekamp, Hakselaar 72: uitbreiden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9723</meta:user-defined>
    <meta:user-defined meta:name="OVERHEIDop.GmbID/DC.identifier">gmb-2022-569723</meta:user-defined>
    <meta:user-defined meta:name="OVERHEIDop.versieInformatie"/>
  </office:meta>
</office:document-meta>
</file>