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2029) van Lugtenburgstraat 38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0 de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972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2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2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2029) van Lugtenburgstraat 38 Voorburg intern wijzigen van de woning (muurdoorbraak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722</meta:user-defined>
    <meta:user-defined meta:name="OVERHEIDop.GmbID/DC.identifier">gmb-2022-569722</meta:user-defined>
    <meta:user-defined meta:name="OVERHEIDop.versieInformatie"/>
  </office:meta>
</office:document-meta>
</file>