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text:p>
            <text:p text:style-name="al">gelet op artikelen 220 tot en met 220h van de Gemeentewet de Gemeentewet;</text:p>
            <text:p text:style-name="al"> besluit: </text:p>
            <text:p text:style-name="al">Vast te stellen de:</text:p>
            <text:p text:style-name="al"> Verordening op de heffing en de invordering van  onroerende-zaakbelasting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1">
                    <text:number>k.</text:number>
                    <text:p text:style-name="al">plantsoenen, parken en waterpartijen, die bij de gemeente in beheer zijn of waarvan de gemeente het genot heeft krachtens eigendom, bezit of beperkt recht; </text:p>
                  </text:list-item>
                  <text:list-item text:style-override="id1-3-2-2-4-2-1-3-12">
                    <text:number>l.</text:number>
                    <text:p text:style-name="al">begraafplaatsen, urnentuinen en crematoria, met uitzondering van delen van zodanige onroerende zaken die dienen als woning. </text:p>
                  </text:list-item>
                </text:list>
              </text:list-item>
              <text:list-item text:style-override="id1-3-2-2-4-2-2">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gebruikersbelasting 0,2616 %;</text:p>
                  </text:list-item>
                  <text:list-item text:style-override="id1-3-2-2-5-2-1-3-2">
                    <text:number>b.</text:number>
                    <text:p text:style-name="al">de eigenarenbelasting </text:p>
                    <text:list text:style-name="id1-3-2-2-5-2-1-3-2-3">
                      <text:list-item text:style-override="id1-3-2-2-5-2-1-3-2-3-1">
                        <text:number>i.</text:number>
                        <text:p text:style-name="al">voor onroerende zaken die in hoofdzaak tot woning dienen 0,1102 %;</text:p>
                      </text:list-item>
                      <text:list-item text:style-override="id1-3-2-2-5-2-1-3-2-3-2">
                        <text:number>ii.</text:number>
                        <text:p text:style-name="al">voor onroerende zaken die niet in hoofdzaak tot woning dienen 0,3246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
                <text:list text:style-name="id1-3-2-2-7-2-2-3">
                  <text:list-item text:style-override="id1-3-2-2-7-2-2-3-1">
                    <text:number>a.</text:number>
                    <text:p text:style-name="al">In afwijking in zoverre van het eerste lid geldt, bij aanslagen opgelegd met een dagtekening tot en met 28 februari 2023, zolang de verschuldigde bedragen door middel van automatische betalingsincasso kunnen worden afgeschreven, dat de aanslagen moeten worden betaald in zoveel gelijke termijnen als twee maanden na de dagtekening van het aanslagbiljet nog maanden overblijven tot de laatste incassotermijn van 31 januari 2024. De eerste termijn vervalt twee maanden na de dagtekening van het aanslagbiljet en elk van de volgende termijnen telkens een maand later.</text:p>
                  </text:list-item>
                  <text:list-item text:style-override="id1-3-2-2-7-2-2-3-2">
                    <text:number>b.</text:number>
                    <text:p text:style-name="al">In afwijking in zoverre van het eerste lid geldt, bij aanslagen opgelegd met een dagtekening op of na 1 maart 2023, zolang de verschuldigde bedragen door middel van automatische betalingsincasso kunnen worden afgeschreven, dat de aanslagen moeten worden betaald in zoveel gelijke termijnen als er na de maand van dagtekening van het aanslagbiljet nog maanden overblijven tot de laatste incassotermijn van 31 januari 2024 en met dien verstande dat het aantal termijnen tenminste drie en ten hoogste tien bedraagt. De eerste termijn vervalt één maand na de dagtekening van het aanslagbiljet en elk van de volgende termijnen telkens een maand later. </text:p>
                  </text:list-item>
                </text:list>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voor de in artikel 5, lid 1, onderdeel a en voor de in artikel 5, lid 1, onderdeel b sub 2 genoemde belasting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onroerende-zaakbelastingen 2022' van 9 november 2021 wordt ingetrokken met ingang van 1 januari 2023,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onroerende-zaakbelastingen 2023”.</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29 november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972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2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2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8</meta:user-defined>
    <meta:user-defined meta:name="DCTERMS.W3CDTF/OVERHEIDop.jaargang">2022</meta:user-defined>
    <meta:user-defined meta:name="OVERHEIDop.publicationIssue">569721</meta:user-defined>
    <meta:user-defined meta:name="OVERHEIDop.betreftRegeling">CVDR687981_1</meta:user-defined>
    <meta:user-defined meta:name="xs:date/OVERHEIDop.startdatum">2022-12-29</meta:user-defined>
    <meta:user-defined meta:name="OVERHEIDop.GmbID/DC.identifier">gmb-2022-569721</meta:user-defined>
    <meta:user-defined meta:name="OVERHEIDop.versieInformatie"/>
  </office:meta>
</office:document-meta>
</file>