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Vergoedingsregeling burgerleden Adviescommissie Omgevingskwaliteit Rhenen 2023 Regeling, regelende de vergoeding voor burgerleden van de Adviescommissie Omgevingskwaliteit Rhenen</text:p>
      <text:section text:name="regeling_id1-3-2" text:style-name="regeling">
        <text:section text:name="aanhef_id1-3-2-1" text:style-name="aanhef">
          <text:section text:name="preambule_id1-3-2-1-1" text:style-name="preambule">
            <text:p text:style-name="al">Het college van burgemeester en wethouders van de gemeente Rhenen; </text:p>
            <text:p text:style-name="al"/>
            <text:p text:style-name="al">gelet op artikel 15 van de Monumentenwet, artikel 7 van de Verordening op de monumentencommissie 2014 gemeente Rhenen, artikel 17.9 van de Omgevingswet en artikel 14 lid 2 van de Verordening Adviescommissie Omgevingskwaliteit Rhenen 2022;</text:p>
            <text:p text:style-name="al"/>
            <text:p text:style-name="al">Besluit: </text:p>
            <text:p text:style-name="al"/>
            <text:p text:style-name="al">tot het vaststellen van een vergoedingsregeling voor burgerleden van de Adviescommissie Omgevingskwaliteit Rhen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commissie: gemeentelijke adviescommissie als bedoeld in artikel 17.9 van de wet, genaamd Adviescommissie Omgevingskwaliteit;</text:p>
                </text:list-item>
                <text:list-item text:style-override="id1-3-2-2-1-2-3-2">
                  <text:number>b.</text:number>
                  <text:p text:style-name="al">burgerlid: op persoonlijke titel lid van de Adviescommissie Omgevingskwaliteit Rhenen. Hij of zij wordt benoemd op grond van maatschappelijke kennis en ervaring; </text:p>
                </text:list-item>
                <text:list-item text:style-override="id1-3-2-2-1-2-3-3">
                  <text:number>c.</text:number>
                  <text:p text:style-name="al">Vergadering: een georganiseerde bijeenkomst voor bespreking en overleg van de adviesverzoeken, fysiek (, op locatie) dan wel digitaal, waarbij minstens één lid van stichting MooiSticht (ofwel haar rechtsopvolgers) aanwezig is;</text:p>
                </text:list-item>
                <text:list-item text:style-override="id1-3-2-2-1-2-3-4">
                  <text:number>d.</text:number>
                  <text:p text:style-name="al">Schriftelijke afhandeling: met een schriftelijke afhandeling wordt bedoeld:</text:p>
                  <text:list text:style-name="id1-3-2-2-1-2-3-4-3">
                    <text:list-item text:style-override="id1-3-2-2-1-2-3-4-3-1">
                      <text:number>•</text:number>
                      <text:p text:style-name="al">en gecombineerde vergadering die niet doorgaat, maar schriftelijke wordt afgehandeld, waarbij niet specifiek aanvullend advies wordt gevraagd door de rayonarchitect (gemandateerd commissielid MooiSticht), per vergadering, óf</text:p>
                    </text:list-item>
                    <text:list-item text:style-override="id1-3-2-2-1-2-3-4-3-2">
                      <text:number>•</text:number>
                      <text:p text:style-name="al">de rayonarchitect (gemandateerd commissielid MooiSticht) vraagt als gevolg van de vergaderen een aanvullend advies aan de burgerleden vanwege de cultuurhistorie en archeologie, per advies;</text:p>
                    </text:list-item>
                  </text:list>
                </text:list-item>
                <text:list-item text:style-override="id1-3-2-2-1-2-3-5">
                  <text:number>e.</text:number>
                  <text:p text:style-name="al">wet: de Omgevingswet;</text:p>
                </text:list-item>
              </text:list>
              <text:p text:style-name="al"/>
            </text:section>
            <text:p text:style-name="hoofdstuk_bottom"/>
          </text:section>
          <text:section text:name="hoofdstuk_id1-3-2-2-2" text:style-name="hoofdstuk">
            <text:p text:style-name="hoofdstuk_kop"><text:span text:style-name="label">Hoofdstuk</text:span> <text:span text:style-name="nr"/> II Vergoedingen</text:p>
            <text:section text:name="artikel_id1-3-2-2-2-2" text:style-name="artikel">
              <text:p text:style-name="artikel_kop_titel"><text:span text:style-name="artikel_kop_label">Artikel</text:span> <text:span text:style-name="artikel_kop_nr">2</text:span> presentiegeld en vergoeding bij schriftelijke afhandeling</text:p>
              <text:list text:style-name="id1-3-2-2-2-2-2">
                <text:list-item text:style-override="id1-3-2-2-2-2-2-1">
                  <text:number>1.</text:number>
                  <text:p text:style-name="al">Aan een burgerlid wordt per bijgewoonde vergadering van de commissie ten laste van de gemeente een vergoeding toegekend zoals vastgelegd in artikel 3.4.1 van de regeling Rechtspositiebesluit decentrale politieke ambtsdragers van de Minister van Binnenlandse zaken en Koninkrijksrelaties. </text:p>
                </text:list-item>
                <text:list-item text:style-override="id1-3-2-2-2-2-2-2">
                  <text:number>2.</text:number>
                  <text:p text:style-name="al">Aan een burgerlid wordt per schriftelijk afhandeling ten laste van de gemeente een vergoeding toegekend van € 35,00;</text:p>
                </text:list-item>
                <text:list-item text:style-override="id1-3-2-2-2-2-2-3">
                  <text:number>3.</text:number>
                  <text:p text:style-name="al">Ambtenaren in dienst van de gemeente Rhenen ontvangen geen vergoeding voor het bijwonen van vergaderingen van de commissie;</text:p>
                </text:list-item>
                <text:list-item text:style-override="id1-3-2-2-2-2-2-4">
                  <text:number>4.</text:number>
                  <text:p text:style-name="al">MooiSticht zorgt dat na afloop van elke vergadering een getekende presentielijst aanwezig is. </text:p>
                </text:list-item>
              </text:list>
              <text:p text:style-name="al"/>
              <text:p text:style-name="al"> </text:p>
            </text:section>
            <text:p text:style-name="hoofdstuk_bottom"/>
          </text:section>
          <text:section text:name="hoofdstuk_id1-3-2-2-3" text:style-name="hoofdstuk">
            <text:p text:style-name="hoofdstuk_kop"><text:span text:style-name="label">Hoofdstuk</text:span> <text:span text:style-name="nr"/> III Overige bepalingen</text:p>
            <text:section text:name="artikel_id1-3-2-2-3-2" text:style-name="artikel">
              <text:p text:style-name="artikel_kop_titel"><text:span text:style-name="artikel_kop_label">Artikel</text:span> <text:span text:style-name="artikel_kop_nr">3</text:span> Werking</text:p>
              <text:p text:style-name="al">Indien de Omgevingswet nog niet in werking is getreden, is deze regeling eveneens van toepassing op de leden van Monumentencommissie als bedoeld in artikel 15 van de Monumentenwet. Uitgezonderd een lid dat tevens ambtenaar is bij de gemeente Rhenen of een lid dat tevens werkzaam is bij stichting MooiSticht. Deze laatste krijgt zijn vergoeding op grond van de overeenkomst met stichting MooiSticht. </text:p>
              <text:p text:style-name="al"/>
            </text:section>
            <text:section text:name="artikel_id1-3-2-2-3-3" text:style-name="artikel">
              <text:p text:style-name="artikel_kop_titel"><text:span text:style-name="artikel_kop_label">Artikel</text:span> <text:span text:style-name="artikel_kop_nr">4</text:span> Inwerkingtreding</text:p>
              <text:p text:style-name="al">Deze regeling treedt in werking op 1 januari 2023.</text:p>
              <text:p text:style-name="al"/>
            </text:section>
            <text:section text:name="artikel_id1-3-2-2-3-4" text:style-name="artikel">
              <text:p text:style-name="artikel_kop_titel"><text:span text:style-name="artikel_kop_label">Artikel</text:span> <text:span text:style-name="artikel_kop_nr">5</text:span> Intrekken bestaande regelingen</text:p>
              <text:p text:style-name="al">De bestaande onkostenvergoedingsregeling voor de Monumentencommissie wordt ingetrokken met ingang van de datum van het van kracht worden van deze regeling.</text:p>
              <text:p text:style-name="al"/>
            </text:section>
            <text:section text:name="artikel_id1-3-2-2-3-5" text:style-name="artikel">
              <text:p text:style-name="artikel_kop_titel"><text:span text:style-name="artikel_kop_label">Artikel</text:span> <text:span text:style-name="artikel_kop_nr">6</text:span> Citeerartikel</text:p>
              <text:p text:style-name="al">Deze regeling wordt aangehaald als: Vergoedingsregeling burgerleden Adviescommissie Omgevingskwaliteit Rhenen 2023.</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2 november 2022, </text:span></text:p>
            <text:p><text:span text:style-name="functie">de secretaris,      de burgemeester, </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7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Cultuur en recreatie | Organisatie en beleid</meta:user-defined>
    <meta:user-defined meta:name="DC.source">artikel 15 van de Monumentenwet BES]|[1.0:c:BWBR0028429&amp;artikel=15&amp;g=2010-10-10</meta:user-defined>
    <meta:user-defined meta:name="DC.source">Verordening op de monumentencommissie 2014 gemeente Rhenen]|[https://lokaleregelgeving.overheid.nl/CVDR678566</meta:user-defined>
    <meta:user-defined meta:name="DCTERMS.alternative">Vergoedingsregeling burgerleden Adviescommissie Omgevingskwaliteit Rhenen 2023</meta:user-defined>
    <dc:language>nl</dc:language>
    <meta:user-defined meta:name="OVERHEIDop.locatietype/OVERHEIDop.gebiedsmarkering">Gemeente</meta:user-defined>
    <meta:user-defined meta:name="DC.title">Gemeente Rhenen – Vergoedingsregeling burgerleden Adviescommissie Omgevingskwaliteit Rhenen 2023 Regeling, regelende de vergoeding voor burgerleden van de Adviescommissie Omgevingskwaliteit Rhenen</meta:user-defined>
    <meta:user-defined meta:name="DCTERMS.W3CDTF/DCTERMS.available">2022-12-28</meta:user-defined>
    <meta:user-defined meta:name="DCTERMS.W3CDTF/OVERHEIDop.jaargang">2022</meta:user-defined>
    <meta:user-defined meta:name="OVERHEIDop.publicationIssue">569712</meta:user-defined>
    <meta:user-defined meta:name="OVERHEIDop.betreftRegeling">CVDR687980_1</meta:user-defined>
    <meta:user-defined meta:name="xs:date/OVERHEIDop.startdatum">2023-01-01</meta:user-defined>
    <meta:user-defined meta:name="OVERHEIDop.GmbID/DC.identifier">gmb-2022-569712</meta:user-defined>
    <meta:user-defined meta:name="OVERHEIDop.versieInformatie"/>
  </office:meta>
</office:document-meta>
</file>