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ntheffing APV/Bijzondere wetten voor het schieten met carbid op 31 december 2022 - Bombay 16 in Lutjegast</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0 december 2022 een besluit genomen op de aanvraag met zaaknummer Z202204270 voor het schieten met carbid op 31 december 2022 op locatie Bombay 16 in Lutjegast. De ontheffing is verleend. Het besluit betreft het volgende onderdeel:</text:p>
            <text:list text:style-name="id1-3-2-1-1-2">
              <text:list-item text:style-override="id1-3-2-1-1-2-1">
                <text:number>•</text:number>
                <text:p text:style-name="al">produceren geluid</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20 december 2022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69709</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9709</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9709</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2/xml/MC-DRP-BeschikkingAfhandelin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ntheffing APV/Bijzondere wetten voor het schieten met carbid op 31 december 2022 - Bombay 16 in Lutjegast</meta:user-defined>
    <meta:user-defined meta:name="DCTERMS.W3CDTF/DCTERMS.available">2022-12-22</meta:user-defined>
    <meta:user-defined meta:name="DCTERMS.W3CDTF/OVERHEIDop.jaargang">2022</meta:user-defined>
    <meta:user-defined meta:name="OVERHEIDop.publicationIssue">569709</meta:user-defined>
    <meta:user-defined meta:name="OVERHEIDop.GmbID/DC.identifier">gmb-2022-569709</meta:user-defined>
    <meta:user-defined meta:name="OVERHEIDop.versieInformatie"/>
  </office:meta>
</office:document-meta>
</file>