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text:list-style style:name="id1-3-2-4-7-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6-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6-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6-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6-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6-1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6-1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1-1-3-1-2-3">
      <text:list-level-style-bullet text:bullet-char="•" text:level="1">
        <style:list-level-properties text:min-label-width="10mm"/>
      </text:list-level-style-bullet>
    </text:list-style>
    <text:list-style style:name="id1-3-2-4-11-1-3-1-2-3-1">
      <text:list-level-style-bullet text:bullet-char="•" text:level="1">
        <style:list-level-properties text:min-label-width="10mm"/>
      </text:list-level-style-bullet>
    </text:list-style>
    <text:list-style style:name="id1-3-2-4-11-1-3-1-2-3-2">
      <text:list-level-style-bullet text:bullet-char="•" text:level="1">
        <style:list-level-properties text:min-label-width="10mm"/>
      </text:list-level-style-bullet>
    </text:list-style>
    <text:list-style style:name="id1-3-2-4-11-1-3-1-2-3-3">
      <text:list-level-style-bullet text:bullet-char="•" text:level="1">
        <style:list-level-properties text:min-label-width="10mm"/>
      </text:list-level-style-bullet>
    </text:list-style>
    <text:list-style style:name="id1-3-2-4-11-1-3-1-2-3-4">
      <text:list-level-style-bullet text:bullet-char="•" text:level="1">
        <style:list-level-properties text:min-label-width="10mm"/>
      </text:list-level-style-bullet>
    </text:list-style>
    <text:list-style style:name="id1-3-2-4-11-1-3-3-2-3">
      <text:list-level-style-bullet text:bullet-char="•" text:level="1">
        <style:list-level-properties text:min-label-width="10mm"/>
      </text:list-level-style-bullet>
    </text:list-style>
    <text:list-style style:name="id1-3-2-4-11-1-3-3-2-3-1">
      <text:list-level-style-bullet text:bullet-char="•" text:level="1">
        <style:list-level-properties text:min-label-width="10mm"/>
      </text:list-level-style-bullet>
    </text:list-style>
    <text:list-style style:name="id1-3-2-4-11-1-3-3-2-3-2">
      <text:list-level-style-bullet text:bullet-char="•" text:level="1">
        <style:list-level-properties text:min-label-width="10mm"/>
      </text:list-level-style-bullet>
    </text:list-style>
    <text:list-style style:name="id1-3-2-4-11-1-3-3-2-3-3">
      <text:list-level-style-bullet text:bullet-char="•" text:level="1">
        <style:list-level-properties text:min-label-width="10mm"/>
      </text:list-level-style-bullet>
    </text:list-style>
    <text:list-style style:name="id1-3-2-4-11-1-3-3-2-3-4">
      <text:list-level-style-bullet text:bullet-char="•" text:level="1">
        <style:list-level-properties text:min-label-width="10mm"/>
      </text:list-level-style-bullet>
    </text:list-style>
    <text:list-style style:name="id1-3-2-4-11-1-3-3-2-3-5">
      <text:list-level-style-bullet text:bullet-char="•" text:level="1">
        <style:list-level-properties text:min-label-width="10mm"/>
      </text:list-level-style-bullet>
    </text:list-style>
    <text:list-style style:name="id1-3-2-4-11-1-3-3-2-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3-3-2-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3-3-2-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3-3-2-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3-3-2-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3-3-2-3-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3-3-2-3-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3-3-2-3-5-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gemeente Sittard-Geleen 2023</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Fractievoorzittersoverleg van 24 - 11 – 2022,</text:p>
            <text:p text:style-name="al"/>
            <text:p text:style-name="al">Besluit: </text:p>
            <text:p text:style-name="al"/>
            <text:list text:style-name="id1-3-2-1-1-7">
              <text:list-item text:style-override="id1-3-2-1-1-7-1">
                <text:number>1.</text:number>
                <text:p text:style-name="al">De navolgende Verordening ambtelijke bijstand en fractieondersteuning gemeente Sittard-Geleen 2023 vast te stellen.</text:p>
              </text:list-item>
              <text:list-item text:style-override="id1-3-2-1-1-7-2">
                <text:number>2.</text:number>
                <text:p text:style-name="al">De jaarlijkse vaststelling van de fractieverantwoording als bedoeld in artikel 11 lid 4 van deze verordening te mandateren aan het Fractievoorzittersoverleg mits dit gremium hierin tot een unaniem besluit kan komen.</text:p>
              </text:list-item>
            </text:list>
            <text:p text:style-name="al">
            <text:span text:style-name="nadrukvet">Verordening ambtelijke bijstand en fractieondersteuning gemeente Sittard-Gele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informatie: </text:p>
                <text:list text:style-name="id1-3-2-2-1-3-1-3">
                  <text:list-item text:style-override="id1-3-2-2-1-3-1-3-1">
                    <text:number>-</text:number>
                    <text:p text:style-name="al">eenvoudige verzoeken om feitelijke informatie, van geringe omvang; </text:p>
                  </text:list-item>
                  <text:list-item text:style-override="id1-3-2-2-1-3-1-3-2">
                    <text:number>-</text:number>
                    <text:p text:style-name="al">inzage in of afschriften van documenten die openbaar zijn.</text:p>
                  </text:list-item>
                </text:list>
              </text:list-item>
              <text:list-item text:style-override="id1-3-2-2-1-3-2">
                <text:number>b.</text:number>
                <text:p text:style-name="al">ambtelijke bijstand: </text:p>
                <text:list text:style-name="id1-3-2-2-1-3-2-3">
                  <text:list-item text:style-override="id1-3-2-2-1-3-2-3-1">
                    <text:number>-</text:number>
                    <text:p text:style-name="al">complexe, omvangrijke verzoeken om feitelijke informatie; </text:p>
                  </text:list-item>
                  <text:list-item text:style-override="id1-3-2-2-1-3-2-3-2">
                    <text:number>-</text:number>
                    <text:p text:style-name="al">leveren van informatie ten behoeve van een initiatiefvoorstel, amendement of motie; </text:p>
                  </text:list-item>
                  <text:list-item text:style-override="id1-3-2-2-1-3-2-3-3">
                    <text:number>-</text:number>
                    <text:p text:style-name="al">ondersteuning bij het opstellen van een initiatiefvoorstel, amendement of motie; </text:p>
                  </text:list-item>
                  <text:list-item text:style-override="id1-3-2-2-1-3-2-3-4">
                    <text:number>-</text:number>
                    <text:p text:style-name="al">ondersteuning bij het vinden van financiële dekking voor een initiatiefvoorstel, amendement of motie</text:p>
                  </text:list-item>
                </text:list>
              </text:list-item>
              <text:list-item text:style-override="id1-3-2-2-1-3-3">
                <text:number>c.</text:number>
                <text:p text:style-name="al">portefeuillehouder: het collegelid dat verantwoordelijk is voor het onderwerp waarop een verzoek om informatie of bijstand betrekking heeft.</text:p>
              </text:list-item>
            </text:list>
          </text:section>
          <text:section text:name="artikel_id1-3-2-2-2" text:style-name="artikel">
            <text:p text:style-name="artikel_kop_titel"><text:span text:style-name="artikel_kop_label">Artikel</text:span> <text:span text:style-name="artikel_kop_nr">2</text:span> Informatie</text:p>
            <text:list text:style-name="id1-3-2-2-2-2">
              <text:list-item text:style-override="id1-3-2-2-2-2">
                <text:number>1.</text:number>
                <text:p text:style-name="al">Een raadslid wendt zich met een verzoek om informatie rechtstreeks tot het hoofd van de afdeling die belast is met de advisering over of uitvoering van het betreffende onderwerp. </text:p>
              </text:list-item>
              <text:list-item text:style-override="id1-3-2-2-2-3">
                <text:number>2.</text:number>
                <text:p text:style-name="al">Het afdelingshoofd verstrekt de gevraagde informatie, tenzij hij twijfelt of het verzoek betrekking heeft op informatie als bedoeld in artikel 1. In dat geval legt hij het verzoek aan de secretaris voor. De secretaris beslist of de gevraagde informatie wordt verstrekt.</text:p>
              </text:list-item>
              <text:list-item text:style-override="id1-3-2-2-2-4">
                <text:number>3.</text:number>
                <text:p text:style-name="al">Indien de secretaris beslist dat de gevraagde informatie niet wordt verstrekt, deelt hij dit schriftelijk en met redenen omkleed mee aan het betrokken raadslid alsmede aan de griffier.</text:p>
              </text:list-item>
            </text:list>
          </text:section>
          <text:section text:name="artikel_id1-3-2-2-3" text:style-name="artikel">
            <text:p text:style-name="artikel_kop_titel"><text:span text:style-name="artikel_kop_label">Artikel</text:span> <text:span text:style-name="artikel_kop_nr">3</text:span> Ambtelijke bijstand</text:p>
            <text:list text:style-name="id1-3-2-2-3-2">
              <text:list-item text:style-override="id1-3-2-2-3-2">
                <text:number>1.</text:number>
                <text:p text:style-name="al">Een raadslid wendt zich met een verzoek om ambtelijke bijstand tot de griffier.</text:p>
              </text:list-item>
              <text:list-item text:style-override="id1-3-2-2-3-3">
                <text:number>2.</text:number>
                <text:p text:style-name="al">De griffier bepaalt of de gevraagde bijstand door medewerkers van de griffie kan worden verleend. Indien dit niet kan, verzoekt de griffier de secretaris één of meer ambtenaren aan te wijzen om de gevraagde bijstand zo spoedig mogelijk te verlenen.</text:p>
              </text:list-item>
              <text:list-item text:style-override="id1-3-2-2-3-4">
                <text:number>3.</text:number>
                <text:p text:style-name="al">De secretaris verleent de gevraagde bijstand, tenzij:</text:p>
                <text:list text:style-name="id1-3-2-2-3-4-3">
                  <text:list-item text:style-override="id1-3-2-2-3-4-3-1">
                    <text:number>a.</text:number>
                    <text:p text:style-name="al">het betrokken raadslid niet aannemelijk heeft gemaakt dat de bijstand betrekking heeft op de werkzaamheden van de raad;</text:p>
                  </text:list-item>
                  <text:list-item text:style-override="id1-3-2-2-3-4-3-2">
                    <text:number>b.</text:number>
                    <text:p text:style-name="al">de reguliere taakuitoefening van de betreffende ambtenaren hierdoor aanmerkelijk zou worden belemmerd en de bijstand niet tot geringere, meer aanvaardbare proporties kan worden teruggebracht;</text:p>
                  </text:list-item>
                  <text:list-item text:style-override="id1-3-2-2-3-4-3-3">
                    <text:number>c.</text:number>
                    <text:p text:style-name="al">het verzoek om bijstand de belangen van de gemeente kan schaden.</text:p>
                  </text:list-item>
                </text:list>
              </text:list-item>
              <text:list-item text:style-override="id1-3-2-2-3-5">
                <text:number>4.</text:number>
                <text:p text:style-name="al">Indien de secretaris de gevraagde bijstand op grond van het bepaalde in lid 3 weigert te verlenen, deelt hij dit schriftelijk en met redenen omkleed mee aan het betrokken raadslid alsmede aan de griffier.</text:p>
              </text:list-item>
            </text:list>
          </text:section>
          <text:section text:name="artikel_id1-3-2-2-4" text:style-name="artikel">
            <text:p text:style-name="artikel_kop_titel"><text:span text:style-name="artikel_kop_label">Artikel</text:span> <text:span text:style-name="artikel_kop_nr">4</text:span> Geschillenregeling</text:p>
            <text:list text:style-name="id1-3-2-2-4-2">
              <text:list-item text:style-override="id1-3-2-2-4-2">
                <text:number>1.</text:number>
                <text:p text:style-name="al">Indien het betrokken raadslid of de griffier een weigering van informatie als bedoeld in artikel 2 lid 3 of weigering van bijstand als bedoeld in artikel 3 lid 4 niet accepteert, leggen zij het geschil voor aan de burgemeester.</text:p>
              </text:list-item>
              <text:list-item text:style-override="id1-3-2-2-4-3">
                <text:number>2.</text:number>
                <text:p text:style-name="al">Indien het betrokken raadslid niet tevreden is over de verstrekte informatie of verleende bijstand, deelt hij dit mee aan de griffier. De griffier overlegt hierover met de secretaris. Indien dit overleg niet tot een bevredigende oplossing leidt, leggen zij het geschil voor aan de burgemeester.</text:p>
              </text:list-item>
              <text:list-item text:style-override="id1-3-2-2-4-4">
                <text:number>3.</text:number>
                <text:p text:style-name="al">De burgemeester beslist zo spoedig mogelijk, gehoord het Fractievoorzittersoverleg, en deelt zijn besluit schriftelijk en met redenen omkleed mee aan het betrokken raadslid, de griffier en de secretaris.</text:p>
              </text:list-item>
            </text:list>
          </text:section>
          <text:section text:name="artikel_id1-3-2-2-5"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section>
          <text:section text:name="artikel_id1-3-2-2-6" text:style-name="artikel">
            <text:p text:style-name="artikel_kop_titel"><text:span text:style-name="artikel_kop_label">Artikel</text:span> <text:span text:style-name="artikel_kop_nr">6</text:span> Recht op financiële bijdrage (Fractievergoeding)</text:p>
            <text:list text:style-name="id1-3-2-2-6-2">
              <text:list-item text:style-override="id1-3-2-2-6-2">
                <text:number>1.</text:number>
                <text:p text:style-name="al">De raad verstrekt een in de raad vertegenwoordigde fractie voor de duur van de zittingsperiode jaarlijks een fractievergoeding ter ondersteuning van het functioneren van de fractie. </text:p>
              </text:list-item>
              <text:list-item text:style-override="id1-3-2-2-6-3">
                <text:number>2.</text:number>
                <text:p text:style-name="al">De fractievergoeding bestaat in 2023 uit een basisbedrag van € 2.500,- per fractie en een variabel deel van € 1.026,- per raadszetel van de fractie.</text:p>
              </text:list-item>
              <text:list-item text:style-override="id1-3-2-2-6-4">
                <text:number>3.</text:number>
                <text:p text:style-name="al">De bedragen uit het tweede lid worden vanaf 2024 jaarlijks geïndexeerd op basis van het consumentenprijsindexcijfer. </text:p>
              </text:list-item>
              <text:list-item text:style-override="id1-3-2-2-6-5">
                <text:number>4.</text:number>
                <text:p text:style-name="al">De fractievergoeding wordt gestort op een aparte uitsluitend voor de fractie bestemde bankrekening.</text:p>
              </text:list-item>
            </text:list>
          </text:section>
          <text:section text:name="artikel_id1-3-2-2-7" text:style-name="artikel">
            <text:p text:style-name="artikel_kop_titel"><text:span text:style-name="artikel_kop_label">Artikel</text:span> <text:span text:style-name="artikel_kop_nr">7</text:span> Besteding financiële bijdrage</text:p>
            <text:list text:style-name="id1-3-2-2-7-2">
              <text:list-item text:style-override="id1-3-2-2-7-2">
                <text:number>1.</text:number>
                <text:p text:style-name="al">De fractievergoeding wordt besteed aan de ondersteuning en versterking van de volksvertegenwoordigende, kaderstellende en controlerende rol van de fractie en zijn niet bedoeld voor partijpolitieke doeleinden.</text:p>
              </text:list-item>
              <text:list-item text:style-override="id1-3-2-2-7-3">
                <text:number>2.</text:number>
                <text:p text:style-name="al">In bijlage 1 is door middel van een uitgewerkt normenkader nader invulling gegeven aan waar de fractievergoeding wel en niet aan mag worden besteed. </text:p>
              </text:list-item>
              <text:list-item text:style-override="id1-3-2-2-7-4">
                <text:number>3.</text:number>
                <text:p text:style-name="al">In de financiële administratie worden alle uitgaven gerelateerd aan dit nomenkader.</text:p>
              </text:list-item>
              <text:list-item text:style-override="id1-3-2-2-7-5">
                <text:number>4.</text:number>
                <text:p text:style-name="al">Aanpassingen en/of concretiseringen in bijlage 1 kunnen alleen worden doorgevoerd via een raadsbesluit dan wel een unaniem besluit van het fractievoorzittersoverleg.</text:p>
              </text:list-item>
            </text:list>
          </text:section>
          <text:section text:name="artikel_id1-3-2-2-8" text:style-name="artikel">
            <text:p text:style-name="artikel_kop_titel"><text:span text:style-name="artikel_kop_label">Artikel</text:span> <text:span text:style-name="artikel_kop_nr">8</text:span> Voorschot financiële bijdrage</text:p>
            <text:list text:style-name="id1-3-2-2-8-2">
              <text:list-item text:style-override="id1-3-2-2-8-2">
                <text:number>1.</text:number>
                <text:p text:style-name="al">Jaarlijks vóór 31 januari ontvangen de fracties de helft van de fractievergoeding als voorschot op dat kalenderjaar, verrekend met eventueel teveel ontvangen voorschot als bedoeld in artikel 11, lid 5. </text:p>
              </text:list-item>
              <text:list-item text:style-override="id1-3-2-2-8-3">
                <text:number>2.</text:number>
                <text:p text:style-name="al">De andere helft van de fractievergoeding wordt vóór 30 april als voorschot uitbetaald mits de betreffende fractie de fractieverantwoording van het voorgaande jaar, als bedoeld in artikel 11, tijdig en volledig heeft ingediend. Bij het te laat indienen van de fractieverantwoording wordt deze tweede helft binnen één maand na het volledig indienen van de fractieverantwoording verstrekt.</text:p>
              </text:list-item>
              <text:list-item text:style-override="id1-3-2-2-8-4">
                <text:number>3.</text:number>
                <text:p text:style-name="al">In een jaar waarin er gemeenteraadsverkiezingen zijn, wordt, in afwijking van het eerste lid, vóór 31 januari een kwart van de fractievergoeding uitbetaald en de resterende driekwart vóór 30 april, mits de fractieverantwoording van het voorgaande jaar tijdig en volledig is ingediend.</text:p>
              </text:list-item>
            </text:list>
          </text:section>
          <text:section text:name="artikel_id1-3-2-2-9" text:style-name="artikel">
            <text:p text:style-name="artikel_kop_titel"><text:span text:style-name="artikel_kop_label">Artikel</text:span> <text:span text:style-name="artikel_kop_nr">9</text:span> Gevolgen splitsen en einde bestaan fractie</text:p>
            <text:list text:style-name="id1-3-2-2-9-2">
              <text:list-item text:style-override="id1-3-2-2-9-2">
                <text:number>1.</text:number>
                <text:p text:style-name="al">Als een raadslid uittreedt bij een fractie maar lid blijft van de raad, neemt het raadslid het variabele bedrag aan fractievergoeding voor zijn zetel mee vanaf de maand na de kennisgeving aan de raad tot het einde van de zittingsperiode. </text:p>
              </text:list-item>
              <text:list-item text:style-override="id1-3-2-2-9-3">
                <text:number>2.</text:number>
                <text:p text:style-name="al">De fractievergoeding aan de oorspronkelijke fractie wordt evenredig in mindering gebracht.</text:p>
              </text:list-item>
              <text:list-item text:style-override="id1-3-2-2-9-4">
                <text:number>3.</text:number>
                <text:p text:style-name="al">Als een fractie tijdens de zittingsperiode van de raad ophoudt te bestaan, vervalt de aanspraak op de fractievergoeding vanaf de maand na de kennisgeving aan de raad.</text:p>
              </text:list-item>
            </text:list>
          </text:section>
          <text:section text:name="artikel_id1-3-2-2-10" text:style-name="artikel">
            <text:p text:style-name="artikel_kop_titel"><text:span text:style-name="artikel_kop_label">Artikel</text:span> <text:span text:style-name="artikel_kop_nr">10</text:span> Reserve</text:p>
            <text:list text:style-name="id1-3-2-2-10-2">
              <text:list-item text:style-override="id1-3-2-2-10-2">
                <text:number>1.</text:number>
                <text:p text:style-name="al">De raad reserveert het in enig jaar niet gebruikte gedeelte van de bijdrage toekomend aan een fractie ter besteding door die fractie in volgende jaren;</text:p>
              </text:list-item>
              <text:list-item text:style-override="id1-3-2-2-10-3">
                <text:number>2.</text:number>
                <text:p text:style-name="al">De reserve is aan het eind van de raadsperiode niet groter dan 30% van de bijdrage die de fractie in het voorgaande jaar toekwam ingevolge artikel 6;</text:p>
              </text:list-item>
              <text:list-item text:style-override="id1-3-2-2-10-4">
                <text:number>3.</text:number>
                <text:p text:style-name="al">Een reserve blijft na de verkiezingen beschikbaar ten behoeve van de fractie die onder dezelfde naam terugkeert, dan wel ten behoeve van de fractie die naar het oordeel van de raad als rechtsopvolger daarvan kan worden beschouwd.</text:p>
              </text:list-item>
              <text:list-item text:style-override="id1-3-2-2-10-5">
                <text:number>4.</text:number>
                <text:p text:style-name="al">Als zich een situatie als bedoeld in artikel 9, eerste lid, voordoet, wordt een eventuele reserve van de fractie waar leden zijn uitgetreden, toebedeeld aan de betrokken (oude en nieuwe) fracties naar evenredigheid van de resulterende zetelaantallen, voor zover deze reserve niet meer bedraagt dan 30% van de bijdrage die de oorspronkelijke fractie in het voorgaande kalenderjaar zou hebben ontvangen. </text:p>
              </text:list-item>
            </text:list>
          </text:section>
          <text:section text:name="artikel_id1-3-2-2-11" text:style-name="artikel">
            <text:p text:style-name="artikel_kop_titel"><text:span text:style-name="artikel_kop_label">Artikel</text:span> <text:span text:style-name="artikel_kop_nr">11</text:span> Verantwoording, controle en vaststelling fractievergoeding</text:p>
            <text:list text:style-name="id1-3-2-2-11-2">
              <text:list-item text:style-override="id1-3-2-2-11-2">
                <text:number>1.</text:number>
                <text:p text:style-name="al">De fractie legt vóór 1 april aan de raad verantwoording af over de besteding van de fractiebijdrage gedurende het vorige kalenderjaar. </text:p>
              </text:list-item>
              <text:list-item text:style-override="id1-3-2-2-11-3">
                <text:number>2.</text:number>
                <text:p text:style-name="al">Deze verantwoording bestaat uit:</text:p>
                <text:list text:style-name="id1-3-2-2-11-3-3">
                  <text:list-item text:style-override="id1-3-2-2-11-3-3-1">
                    <text:number>a.</text:number>
                    <text:p text:style-name="al">Een (digitaal) overzicht met alle uitgaven ingevuld in een format dat wordt verstrekt door de griffie. Alle uitgaven worden afzonderlijk gelinkt aan het normenkader.</text:p>
                  </text:list-item>
                  <text:list-item text:style-override="id1-3-2-2-11-3-3-2">
                    <text:number>b.</text:number>
                    <text:p text:style-name="al">Alle bonnen/facturen van de uitgaven. </text:p>
                  </text:list-item>
                  <text:list-item text:style-override="id1-3-2-2-11-3-3-3">
                    <text:number>c.</text:number>
                    <text:p text:style-name="al">Alle bankrekeningafschriften.</text:p>
                  </text:list-item>
                </text:list>
              </text:list-item>
              <text:list-item text:style-override="id1-3-2-2-11-4">
                <text:number>3.</text:number>
                <text:p text:style-name="al">De accountant controleert de financiële verantwoording en brengt advies uit aan de raad.</text:p>
              </text:list-item>
              <text:list-item text:style-override="id1-3-2-2-11-5">
                <text:number>4.</text:number>
                <text:p text:style-name="al">Na ontvangst van het advies van de accountant stelt de raad het volgende vast: </text:p>
                <text:list text:style-name="id1-3-2-2-11-5-3">
                  <text:list-item text:style-override="id1-3-2-2-11-5-3-1">
                    <text:number>a.</text:number>
                    <text:p text:style-name="al">De uitgaven van iedere fractie die uit de fractievergoeding bekostigd zijn in het vorige kalenderjaar.</text:p>
                  </text:list-item>
                  <text:list-item text:style-override="id1-3-2-2-11-5-3-2">
                    <text:number>b.</text:number>
                    <text:p text:style-name="al">De wijziging van de reserve, </text:p>
                  </text:list-item>
                  <text:list-item text:style-override="id1-3-2-2-11-5-3-3">
                    <text:number>c.</text:number>
                    <text:p text:style-name="al">De resterende reserve.</text:p>
                  </text:list-item>
                  <text:list-item text:style-override="id1-3-2-2-11-5-3-4">
                    <text:number>d.</text:number>
                    <text:p text:style-name="al">De verrekening tussen de in onderdeel a. genoemde uitgaven en het ontvangen voorschot en, voor zover nodig, de hoogte van de terugvordering van de ontvangen voorschotten.</text:p>
                  </text:list-item>
                </text:list>
              </text:list-item>
            </text:list>
          </text:section>
          <text:section text:name="artikel_id1-3-2-2-12" text:style-name="artikel">
            <text:p text:style-name="artikel_kop_titel"><text:span text:style-name="artikel_kop_label">Artikel</text:span> <text:span text:style-name="artikel_kop_nr">12.</text:span> Intrekking oude verordening en overgangsrecht</text:p>
            <text:list text:style-name="id1-3-2-2-12-2">
              <text:list-item text:style-override="id1-3-2-2-12-2">
                <text:number>1.</text:number>
                <text:p text:style-name="al">De Verordening op de ambtelijke bijstand van de gemeente Sittard-Geleen, vastgesteld op 13 oktober 2005, wordt ingetrokken.</text:p>
              </text:list-item>
              <text:list-item text:style-override="id1-3-2-2-12-3">
                <text:number>2.</text:number>
                <text:p text:style-name="al">De Regeling Fractieondersteuning Sittard-Geleen, vastgesteld op 12 december 2007, wordt ingetrokken.</text:p>
              </text:list-item>
              <text:list-item text:style-override="id1-3-2-2-12-4">
                <text:number>3.</text:number>
                <text:p text:style-name="al">De Regeling Fractieondersteuning Sittard-Geleen, vastgesteld op 12 december 2007, blijft van toepassing ten aanzien van de op basis van die verordening verleende financiële bijdragen en de verantwoording, controle, vaststelling en afrekening van die financiële bijdragen. Concreet gaat het hierbij om de tot en met het boekjaar 2022 verstrekte financiële bijdragen.</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op 1 januari 2023.</text:p>
              </text:list-item>
              <text:list-item text:style-override="id1-3-2-2-13-3">
                <text:number>2.</text:number>
                <text:p text:style-name="al">Deze verordening wordt aangehaald als: Verordening ambtelijke bijstand en fractieondersteuning gemeente Sittard-Geleen 2023.</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15-12-2022.</text:span></text:p>
          </text:section>
          <text:section text:name="ondertekening_id1-3-2-3-2">
            <text:p><text:span text:style-name="functie"/></text:p>
            <text:p><text:span text:style-name="functie">De griffier</text:span></text:p>
            <text:p><text:span text:style-name="functie">Mr. N.A.P.G. Bisschoff</text:span></text:p>
          </text:section>
          <text:section text:name="ondertekening_id1-3-2-3-3">
            <text:p><text:span text:style-name="functie"/></text:p>
            <text:p><text:span text:style-name="functie">De voorzitter</text:span></text:p>
            <text:p><text:span text:style-name="functie">Mr. J.Th.C.M. Verheijen</text:span></text:p>
          </text:section>
        </text:section>
        <text:section text:name="bijlage_id1-3-2-4" text:style-name="bijlage">
          <text:p text:style-name="bijlage_top"/>
          <text:p text:style-name="hoofdstuk_kop"><text:span text:style-name="label">Bijlage</text:span> <text:span text:style-name="nr">1</text:span> Normenkader Besteding Fractievergoeding</text:p>
          <text:p text:style-name="al"/>
          <text:p text:style-name="al">De fractievergoeding wordt besteed aan de ondersteuning en versterking van de volksvertegenwoordigende, kaderstellende en controlerende rol van de fractie en zijn niet bedoeld voor partijpolitieke doeleinden. Dit laatste houdt onder meer in dat er <text:span text:style-name="nadrukondlijn">onderscheid</text:span> gemaakt wordt <text:span text:style-name="nadrukondlijn">tussen</text:span> activiteiten (bijeenkomsten, communicatie, ondersteuning etc) van enerzijds de <text:span text:style-name="nadrukondlijn">gemeenteraadsfractie</text:span> en anderzijds van de <text:span text:style-name="nadrukondlijn">politieke partij</text:span>. Dit betekent dat kosten gericht op het functioneren van de gekozen volksvertegenwoordiging die met één of meer raadszetels in de gemeenteraad vertegenwoordigd is in veel gevallen vergoed worden. Kosten die gericht zijn op het functioneren van een politieke partij, al dan niet met een vertegenwoordiging in de raad, worden niet vergoed. In onderstaand overzicht is dit onderscheid op een aantal plekken zichtbaar.</text:p>
          <text:p text:style-name="al"/>
          <text:p text:style-name="al">
          <text:span text:style-name="nadrukvet">Uitgaven die WEL ten laste kunnen komen van de fractievergoeding</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5">
                  <text:list text:style-name="id1-3-2-4-7-1-6-1-1-1">
                    <text:list-item text:style-override="id1-3-2-4-7-1-6-1-1-1-1">
                      <text:number>1.</text:number>
                      <text:p text:style-name="table_al">
                        <text:span text:style-name="nadrukvet">
                          <text:span text:style-name="nadrukcur">Communicatie en bijeenkomsten</text:span>
                        </text:span>
                      </text:p>
                    </text:list-item>
                  </text:list>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Kosten website fractie</text:p>
                </table:table-cell>
                <table:table-cell table:style-name="cell_frame_all" table:number-rows-spanned="1" table:number-columns-spanned="2">
                  <text:p text:style-name="table_al">Alle kosten komen in aanmerking voor de besteding van de fractievergoeding (ook bij een combinatie van fractie website en partij websit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Communicatiekosten fractie</text:p>
                </table:table-cell>
                <table:table-cell table:style-name="cell_frame_all" table:number-rows-spanned="1" table:number-columns-spanned="2">
                  <text:p text:style-name="table_al">Alle kosten komen in aanmerking voor de besteding van de fractievergoeding. Het moet duidelijk zijn dat de fractie (en niet de partij) verantwoordelijk is en de inhoud moet een relatie hebben met het raadswerk</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Fractiebijeenkomsten en themabijeenkomsten van de fractie</text:p>
                </table:table-cell>
                <table:table-cell table:style-name="cell_frame_all" table:number-rows-spanned="1" table:number-columns-spanned="2">
                  <text:p text:style-name="table_al">Alle kosten komen in aanmerking voor de besteding van de fractievergoeding, zoals o.a. zaalhuur, sprekers, uitnodigingen, consumpties, huurapparatuur. Het dient hierbij te gaan om inhoudelijke bijeenkomsten en niet om het vieren van feestelijke aangelegenhed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Politiek café e.d.</text:p>
                </table:table-cell>
                <table:table-cell table:style-name="cell_frame_all" table:number-rows-spanned="1" table:number-columns-spanned="2">
                  <text:p text:style-name="table_al">Bedoeld wordt een politieke bijeenkomst in de gemeente met betrekking tot een of meerdere actuele onderwerpen en die wordt georganiseerd op initiatief van de fractie met als doel de bevolking te raadplegen over bepaalde kwesties. In dat geval komen alle kosten in aanmerking voor de besteding van de fractievergoeding.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Kosten nieuwjaarsbijeenkomst fractie</text:p>
                </table:table-cell>
                <table:table-cell table:style-name="cell_frame_all" table:number-rows-spanned="1" table:number-columns-spanned="2">
                  <text:p text:style-name="table_al">Alle kosten komen in aanmerking voor de besteding van de fractievergoeding (ook andere partijleden mogen worden uitgenodig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Vergaderkosten</text:p>
                </table:table-cell>
                <table:table-cell table:style-name="cell_frame_all" table:number-rows-spanned="1" table:number-columns-spanned="2">
                  <text:p text:style-name="table_al">Alle kosten die verband houden met fractievergaderingen komen in aanmerking voor de besteding van de fractievergoeding. Hieronder kunnen bijvoorbeeld ook kosten voor een hapje eten vallen (bijvoorbeeld broodjes indien voorafgaand aan de raadsvergadering nog overleg plaatsvindt tijdens gebruikelijke etenstijd)</text:p>
                </table:table-cell>
              </table:table-row>
              <table:table-row table:style-name="row">
                <table:table-cell table:style-name="cell_frame_all" table:number-rows-spanned="1" table:number-columns-spanned="5">
                  <text:list text:style-name="id1-3-2-4-7-1-6-8-1-1">
                    <text:list-item text:style-override="id1-3-2-4-7-1-6-8-1-1-1">
                      <text:number>2.</text:number>
                      <text:p text:style-name="table_al">
                        <text:span text:style-name="nadrukvet">
                          <text:span text:style-name="nadrukcur">Personeel en ondersteuning</text:span>
                        </text:span>
                      </text:p>
                    </text:list-item>
                  </text:list>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Personeelskosten fractiemedewerkers</text:p>
                </table:table-cell>
                <table:table-cell table:style-name="cell_frame_all" table:number-rows-spanned="1" table:number-columns-spanned="2">
                  <text:p text:style-name="table_al">Als er een aantoonbare relatie bestaat tussen de financiële bijdrage en het geleverde product of de geleverde dienst mogen de kosten uit het fractiebudget betaald worden. Er dient sprake te zijn van een overeenkomst tussen de fractie en de fractiemedewerker.</text:p>
                  <text:p text:style-name="table_al">Een raads- of burgerlid kan niet tevens bezoldigd fractiemedewerker zij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Vrijwilligers</text:p>
                </table:table-cell>
                <table:table-cell table:style-name="cell_frame_all" table:number-rows-spanned="1" table:number-columns-spanned="2">
                  <text:p text:style-name="table_al">Als er een aantoonbare relatie bestaat tussen de financiële bijdrage en het geleverde product of de geleverde dienst mogen de kosten uit het fractiebudget betaald worden. Er dient sprake te zijn van een overeenkomst tussen de fractie en de vrijwilliger.</text:p>
                  <text:p text:style-name="table_al"/>
                  <text:p text:style-name="table_al">Hiervoor dienen de fiscale regels vrijwilligersvergoedingen gevolgd te worden (maximale bedragen per persoon per jaar, per maand en per uur. Extra bijdragen voor overige onkosten zijn niet toegestaan.</text:p>
                  <text:p text:style-name="table_al"/>
                  <text:p text:style-name="table_al">Een raads- of burgerlid komt niet in aanmerking voor een vrijwilligersvergoedin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Inzet externe partijen ter ondersteuning van werkzaamheden fractie.</text:p>
                </table:table-cell>
                <table:table-cell table:style-name="cell_frame_all" table:number-rows-spanned="1" table:number-columns-spanned="2">
                  <text:p text:style-name="table_al">Als er een aantoonbare relatie bestaat tussen de financiële bijdrage en het geleverde product of de geleverde dienst mogen de kosten uit het fractiebudget betaald word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Werkgeverschapskosten t.b.v. fractiemedewerkers en vrijwilligers</text:p>
                </table:table-cell>
                <table:table-cell table:style-name="cell_frame_all" table:number-rows-spanned="1" table:number-columns-spanned="2">
                  <text:p text:style-name="table_al">Bijvoorbeeld scholingskosten fractiemedewerkers en vrijwilligers ter verbetering van het uitvoeren van de functie (functiegerichte scholing).</text:p>
                </table:table-cell>
              </table:table-row>
              <table:table-row table:style-name="row">
                <table:table-cell table:style-name="cell_frame_all" table:number-rows-spanned="1" table:number-columns-spanned="5">
                  <text:list text:style-name="id1-3-2-4-7-1-6-13-1-1">
                    <text:list-item text:style-override="id1-3-2-4-7-1-6-13-1-1-1">
                      <text:number>3.</text:number>
                      <text:p text:style-name="table_al">
                        <text:span text:style-name="nadrukvet">
                          <text:span text:style-name="nadrukcur">Opleiding en informatievergaring</text:span>
                        </text:span>
                      </text:p>
                    </text:list-item>
                  </text:list>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Opleidingen voor raads- en commissieleden inhoudelijk gerelateerd aan de politieke uitgangspunten van de deelnemers.</text:p>
                </table:table-cell>
                <table:table-cell table:style-name="cell_frame_all" table:number-rows-spanned="1" table:number-columns-spanned="2">
                  <text:p text:style-name="table_al">Andere opleidingen dan hiernaast genoemd voor raads- en burgerleden kunnen in beginsel op grond van het Rechtspositiebesluit decentrale politieke ambtsdragers worden bekostigd (artikel 3.3.3.)</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Informatie voor fracties en fractiekamer</text:p>
                </table:table-cell>
                <table:table-cell table:style-name="cell_frame_all" table:number-rows-spanned="1" table:number-columns-spanned="2">
                  <text:p text:style-name="table_al">Alle kosten komen in aanmerking voor de besteding van de fractievergoeding maar abonnementen voor individuele raadsleden mogen niet uit het fractiebudget worden betaald. Tevens geen vergoeding voor abonnementen die door de raadsgriffie aan de raad ter beschikking worden gesteld. </text:p>
                </table:table-cell>
              </table:table-row>
              <table:table-row table:style-name="row">
                <table:table-cell table:style-name="cell_frame_all" table:number-rows-spanned="1" table:number-columns-spanned="5">
                  <text:list text:style-name="id1-3-2-4-7-1-6-16-1-1">
                    <text:list-item text:style-override="id1-3-2-4-7-1-6-16-1-1-1">
                      <text:number>4.</text:number>
                      <text:p text:style-name="table_al">
                        <text:span text:style-name="nadrukvet">
                          <text:span text:style-name="nadrukcur"> Algemene kosten</text:span>
                        </text:span>
                      </text:p>
                    </text:list-item>
                  </text:list>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Administratiekosten e.d.</text:p>
                </table:table-cell>
                <table:table-cell table:style-name="cell_frame_all" table:number-rows-spanned="1" table:number-columns-spanned="2">
                  <text:p text:style-name="table_al">Kosten voor kantoorartikelen, drukwerk, automatisering (maar niet voor digitale voorzieningen voor raads- en burgerleden), portokosten, bankkosten etc. komen volledig in aanmerking voor de besteding van de fractievergoeding mits ze voor de fractie bestemd zijn en niet voor de individuele raadsleden (daar is de onkostenvergoeding voor raadseden voor bestemd)</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Representatiekosten</text:p>
                </table:table-cell>
                <table:table-cell table:style-name="cell_frame_all" table:number-rows-spanned="1" table:number-columns-spanned="2">
                  <text:p text:style-name="table_al">Maximaal € 50,00 per keer bij het bezoeken van externe gelegenheden door een fractie. Een persoonlijk aan de fractie gerichte uitnodiging is niet noodzakelijk.</text:p>
                </table:table-cell>
              </table:table-row>
            </table:table>
            <text:p text:style-name="table_bottom"/>
          </text:section>
          <text:p text:style-name="al"/>
          <text:p text:style-name="al">
          <text:span text:style-name="nadrukvet">Uitgaven die NIET ten laste kunnen komen van de fractievergoeding</text:span>
        </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Representatiekosten zoals hiernaast vermeld</text:p>
                </table:table-cell>
                <table:table-cell table:style-name="cell_frame_all" table:number-rows-spanned="1" table:number-columns-spanned="1">
                  <text:p text:style-name="table_al">Geen vergoeding voor:</text:p>
                  <text:p text:style-name="table_al"/>
                  <text:list text:style-name="id1-3-2-4-11-1-3-1-2-3">
                    <text:list-item text:style-override="id1-3-2-4-11-1-3-1-2-3-1">
                      <text:number>•</text:number>
                      <text:p text:style-name="table_al">(Afscheids)recepties/ borrels, bijvoorbeeld voor tussentijds vertrekkende leden uit de eigen fractie.</text:p>
                    </text:list-item>
                    <text:list-item text:style-override="id1-3-2-4-11-1-3-1-2-3-2">
                      <text:number>•</text:number>
                      <text:p text:style-name="table_al">Borrelen/horecabezoek na afloop van vergaderingen.</text:p>
                    </text:list-item>
                    <text:list-item text:style-override="id1-3-2-4-11-1-3-1-2-3-3">
                      <text:number>•</text:number>
                      <text:p text:style-name="table_al">Bedragen boven de 50 euro bij het bezoeken van externe recepties door een fractie.</text:p>
                    </text:list-item>
                    <text:list-item text:style-override="id1-3-2-4-11-1-3-1-2-3-4">
                      <text:number>•</text:number>
                      <text:p text:style-name="table_al">Representatiekosten bij externe recepties door individuele fractieleden.</text:p>
                    </text:list-item>
                  </text:list>
                </table:table-cell>
              </table:table-row>
              <table:table-row table:style-name="row">
                <table:table-cell table:style-name="cell_frame_all" table:number-rows-spanned="1" table:number-columns-spanned="1">
                  <text:p text:style-name="table_al">Uitgaven die in strijd zijn met wettelijke bepalingen en overige regelingen.</text:p>
                </table:table-cell>
                <table:table-cell table:style-name="cell_frame_all" table:number-rows-spanned="1" table:number-columns-spanned="1">
                  <text:p text:style-name="table_al">Vanzelfsprekend kunnen geen kosten uit de fractievergoeding vergoed worden die in strijd zijn met wet- en regelgeving.</text:p>
                </table:table-cell>
              </table:table-row>
              <table:table-row table:style-name="row">
                <table:table-cell table:style-name="cell_frame_all" table:number-rows-spanned="1" table:number-columns-spanned="1">
                  <text:p text:style-name="table_al">Uitgaven die op grond van enige andere wettelijke regeling in aanmerking komen voor vergoeding van overheidswege zoals uitgaven die reeds worden vergoed vanwege het rechtspositiebesluit of de verordening decentrale politieke ambtsdragers.</text:p>
                </table:table-cell>
                <table:table-cell table:style-name="cell_frame_all" table:number-rows-spanned="1" table:number-columns-spanned="1">
                  <text:p text:style-name="table_al">Onder andere de volgende kosten kunnen daarom niet uit de fractievergoeding worden betaald.</text:p>
                  <text:p text:style-name="table_al"/>
                  <text:list text:style-name="id1-3-2-4-11-1-3-3-2-3">
                    <text:list-item text:style-override="id1-3-2-4-11-1-3-3-2-3-1">
                      <text:number>•</text:number>
                      <text:p text:style-name="table_al">Reis- en verblijfkosten gemaakt voor de uitoefening van de functie.</text:p>
                    </text:list-item>
                    <text:list-item text:style-override="id1-3-2-4-11-1-3-3-2-3-2">
                      <text:number>•</text:number>
                      <text:p text:style-name="table_al">De kosten voor niet-partijpolitiek georiënteerde scholing in verband met de vervulling van de functie.</text:p>
                    </text:list-item>
                    <text:list-item text:style-override="id1-3-2-4-11-1-3-3-2-3-3">
                      <text:number>•</text:number>
                      <text:p text:style-name="table_al">Kosten voor digitale voorzieningen voor raads- en burgerleden.</text:p>
                    </text:list-item>
                    <text:list-item text:style-override="id1-3-2-4-11-1-3-3-2-3-4">
                      <text:number>•</text:number>
                      <text:p text:style-name="table_al">Lidmaatschap van beroepsverenigingen</text:p>
                    </text:list-item>
                    <text:list-item text:style-override="id1-3-2-4-11-1-3-3-2-3-5">
                      <text:number>•</text:number>
                      <text:p text:style-name="table_al">Kosten waarvoor de vaste onkostenvergoeding voor raadsleden is bedoeld, zoals o.a.:</text:p>
                      <text:list text:style-name="id1-3-2-4-11-1-3-3-2-3-5-3">
                        <text:list-item text:style-override="id1-3-2-4-11-1-3-3-2-3-5-3-1">
                          <text:number>o</text:number>
                          <text:p text:style-name="table_al">telefoonkosten</text:p>
                        </text:list-item>
                        <text:list-item text:style-override="id1-3-2-4-11-1-3-3-2-3-5-3-2">
                          <text:number>o</text:number>
                          <text:p text:style-name="table_al">individuele consumpties (zoals koffie, thee en andere drankjes).</text:p>
                        </text:list-item>
                        <text:list-item text:style-override="id1-3-2-4-11-1-3-3-2-3-5-3-3">
                          <text:number>o</text:number>
                          <text:p text:style-name="table_al">fooien in Nederland.</text:p>
                        </text:list-item>
                        <text:list-item text:style-override="id1-3-2-4-11-1-3-3-2-3-5-3-4">
                          <text:number>o</text:number>
                          <text:p text:style-name="table_al">verjaardagsgebak, attenties en cadeaus voor naaste collega’s.</text:p>
                        </text:list-item>
                        <text:list-item text:style-override="id1-3-2-4-11-1-3-3-2-3-5-3-5">
                          <text:number>o</text:number>
                          <text:p text:style-name="table_al">gelegenheidskleding, huur en reiniging van kleding, uitgaven voor persoonlijke verzorging.</text:p>
                        </text:list-item>
                        <text:list-item text:style-override="id1-3-2-4-11-1-3-3-2-3-5-3-6">
                          <text:number>o</text:number>
                          <text:p text:style-name="table_al">activiteiten van, door of namens de politieke partij.</text:p>
                        </text:list-item>
                        <text:list-item text:style-override="id1-3-2-4-11-1-3-3-2-3-5-3-7">
                          <text:number>o</text:number>
                          <text:p text:style-name="table_al">abonnementen kranten en tijdschriften en vakliteratuur die thuis worden ontvangen.</text:p>
                        </text:list-item>
                      </text:list>
                    </text:list-item>
                  </text:list>
                </table:table-cell>
              </table:table-row>
              <table:table-row table:style-name="row">
                <table:table-cell table:style-name="cell_frame_all" table:number-rows-spanned="1" table:number-columns-spanned="1">
                  <text:p text:style-name="table_al">Giften, leningen en beleggingen</text:p>
                </table:table-cell>
                <table:table-cell table:style-name="cell_frame_all" table:number-rows-spanned="1" table:number-columns-spanned="1">
                  <text:p text:style-name="table_al">Ook (verjaardags)cadeaus voor fractieleden of fractiemedewerkers/vrijwilligers kunnen niet worden bekostigd uit de fractievergoeding met uitzondering van presentjes met een waarde van maximaal € 50 per persoon per jaar voor onbezoldigde fractiemedewerkers of vrijwilligers die geen vrijwilligersvergoeding ontvangen.</text:p>
                  <text:p text:style-name="table_al"/>
                  <text:p text:style-name="table_al">Ook geldt een uitzondering voor representatiekosten van maximaal € 50,00 per keer bij het bezoeken van externe gelegenheden door een frac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En voorts alle partij (en dus niet fractie) gerelateerde kosten:</text:span>
                    </text:span>
                  </text:p>
                </table:table-cell>
              </table:table-row>
              <table:table-row table:style-name="row">
                <table:table-cell table:style-name="cell_frame_all" table:number-rows-spanned="1" table:number-columns-spanned="1">
                  <text:p text:style-name="table_al">Kosten website partij</text:p>
                </table:table-cell>
                <table:table-cell table:style-name="cell_frame_all" table:number-rows-spanned="1" table:number-columns-spanned="1">
                  <text:p text:style-name="table_al">Als de website enkel betrekking heeft op de partij (en dus niet (tevens) op de fractie, komen de kosten hiervan niet voor vergoeding in aanmerking.</text:p>
                </table:table-cell>
              </table:table-row>
              <table:table-row table:style-name="row">
                <table:table-cell table:style-name="cell_frame_all" table:number-rows-spanned="1" table:number-columns-spanned="1">
                  <text:p text:style-name="table_al">Kosten partijbijeenkomsten/ledenbijeenkomsten</text:p>
                </table:table-cell>
                <table:table-cell table:style-name="cell_frame_all" table:number-rows-spanned="1" table:number-columns-spanned="1">
                  <text:p text:style-name="table_al">Indien een bijeenkomst een activiteit betreft van de partij en niet van de fractie dan kunnen de kosten niet uit de fractievergoeding betaald worden. </text:p>
                </table:table-cell>
              </table:table-row>
              <table:table-row table:style-name="row">
                <table:table-cell table:style-name="cell_frame_all" table:number-rows-spanned="1" table:number-columns-spanned="1">
                  <text:p text:style-name="table_al">Kosten werving kandidaat-raadsleden</text:p>
                </table:table-cell>
                <table:table-cell table:style-name="cell_frame_all" table:number-rows-spanned="1" table:number-columns-spanned="1">
                  <text:p text:style-name="table_al">Kosten kunnen niet uit de fractievergoeding worden betaald.</text:p>
                </table:table-cell>
              </table:table-row>
              <table:table-row table:style-name="row">
                <table:table-cell table:style-name="cell_frame_all" table:number-rows-spanned="1" table:number-columns-spanned="1">
                  <text:p text:style-name="table_al">Kosten cursussen partijleden</text:p>
                </table:table-cell>
                <table:table-cell table:style-name="cell_frame_all" table:number-rows-spanned="1" table:number-columns-spanned="1">
                  <text:p text:style-name="table_al">Kosten kunnen niet uit de fractievergoeding betaald worden. Cursussen voor Fractiemedewerkers en vrijwilligers eventueel wel i.v.m. werkgeverschap.</text:p>
                </table:table-cell>
              </table:table-row>
              <table:table-row table:style-name="row">
                <table:table-cell table:style-name="cell_frame_all" table:number-rows-spanned="1" table:number-columns-spanned="1">
                  <text:p text:style-name="table_al">Communicatiekosten partij</text:p>
                </table:table-cell>
                <table:table-cell table:style-name="cell_frame_all" table:number-rows-spanned="1" table:number-columns-spanned="1">
                  <text:p text:style-name="table_al">Geen vergoeding.</text:p>
                </table:table-cell>
              </table:table-row>
              <table:table-row table:style-name="row">
                <table:table-cell table:style-name="cell_frame_all" table:number-rows-spanned="1" table:number-columns-spanned="1">
                  <text:p text:style-name="table_al">Betalingen aan politieke instellingen of natuurlijke personen.</text:p>
                </table:table-cell>
                <table:table-cell table:style-name="cell_frame_all" table:number-rows-spanned="1" table:number-columns-spanned="1">
                  <text:p text:style-name="table_al">Geen vergoeding tenzij dit is ter vergoeding van prestaties (diensten of goederen) op basis van een gespecificeerde, reële declaratie.</text:p>
                </table:table-cell>
              </table:table-row>
              <table:table-row table:style-name="row">
                <table:table-cell table:style-name="cell_frame_all" table:number-rows-spanned="1" table:number-columns-spanned="1">
                  <text:p text:style-name="table_al">Uitgaven in verband met of gericht op de verkiezingen.</text:p>
                </table:table-cell>
                <table:table-cell table:style-name="cell_frame_all" table:number-rows-spanned="1" table:number-columns-spanned="1">
                  <text:p text:style-name="table_al">Kosten voor bijvoorbeeld verkiezingskrantjes, verkiezingsfolders, advertenties, posters, attributen met partijlogo (paraplu’s, pennen etc.) komen niet voor vergoeding uit het fractiebudget in aanmerk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970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0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0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Bestuur | Organisatie en beleid</meta:user-defined>
    <meta:user-defined meta:name="DC.source">Onbekend</meta:user-defined>
    <meta:user-defined meta:name="DCTERMS.alternative">Verordening ambtelijke bijstand en fractieondersteuning gemeente Sittard-Geleen 2023</meta:user-defined>
    <dc:language>nl</dc:language>
    <meta:user-defined meta:name="OVERHEIDop.locatietype/OVERHEIDop.gebiedsmarkering">Gemeente</meta:user-defined>
    <meta:user-defined meta:name="DC.title">Verordening ambtelijke bijstand en fractieondersteuning gemeente Sittard-Geleen 2023</meta:user-defined>
    <meta:user-defined meta:name="DCTERMS.W3CDTF/DCTERMS.available">2022-12-22</meta:user-defined>
    <meta:user-defined meta:name="DCTERMS.W3CDTF/OVERHEIDop.jaargang">2022</meta:user-defined>
    <meta:user-defined meta:name="OVERHEIDop.publicationIssue">569708</meta:user-defined>
    <meta:user-defined meta:name="OVERHEIDop.betreftRegeling">CVDR687976_1</meta:user-defined>
    <meta:user-defined meta:name="xs:date/OVERHEIDop.startdatum">2023-01-01</meta:user-defined>
    <meta:user-defined meta:name="OVERHEIDop.GmbID/DC.identifier">gmb-2022-569708</meta:user-defined>
    <meta:user-defined meta:name="OVERHEIDop.versieInformatie"/>
  </office:meta>
</office:document-meta>
</file>