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osterblokker 56, 1696BJ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melding ontvangen waarvoor geen vergunningsplicht geldt voor de locatie Oosterblokker 56, 1696BJ Oosterblokker. De melding is geregistreerd en behandeld onder zaaknummer Z2022-000002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970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osterblokker 56, 1696BJ Oosterblokker</meta:user-defined>
    <dc:language>nl</dc:language>
    <meta:user-defined meta:name="OVERHEIDop.locatietype/OVERHEIDop.gebiedsmarkering">Punt</meta:user-defined>
    <meta:user-defined meta:name="DC.title">Kennisgeving melding, Oosterblokker 56, 1696BJ Oosterblokk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707</meta:user-defined>
    <meta:user-defined meta:name="OVERHEIDop.GmbID/DC.identifier">gmb-2022-569707</meta:user-defined>
    <meta:user-defined meta:name="OVERHEIDop.versieInformatie"/>
  </office:meta>
</office:document-meta>
</file>