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266199 - Verlengde Molenstraat 14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tuinhuis in de voortuin</text:p>
            <text:p text:style-name="common-al">Locatie : Verlengde Molenstraat 14 te Winssen</text:p>
            <text:p text:style-name="common-al">Datum besluit : 20 december 2022</text:p>
            <text:p text:style-name="common-al">Datum verzending : 20 december 2022</text:p>
            <text:p text:style-name="common-al">Zaaknummer ODRN: W.Z22.10721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969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9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9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7266199 - Verlengde Molenstraat 14 te Winssen.</meta:user-defined>
    <meta:user-defined meta:name="DCTERMS.W3CDTF/DCTERMS.available">2022-12-22</meta:user-defined>
    <meta:user-defined meta:name="DCTERMS.W3CDTF/OVERHEIDop.jaargang">2022</meta:user-defined>
    <meta:user-defined meta:name="OVERHEIDop.publicationIssue">569698</meta:user-defined>
    <meta:user-defined meta:name="OVERHEIDop.GmbID/DC.identifier">gmb-2022-569698</meta:user-defined>
    <meta:user-defined meta:name="OVERHEIDop.versieInformatie"/>
  </office:meta>
</office:document-meta>
</file>