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, evenementenvergunning, Hugo's Jeugdkamp Middenweg 539A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 Hugo's Jeugdkamp</text:p>
            <text:p text:style-name="common-al">Datum activiteit: 18 en 19 mei 2023</text:p>
            <text:p text:style-name="common-al">Locatie: Middenweg 539A in Heerhugowaard</text:p>
            <text:p text:style-name="common-al">Ontvangen op: 15 december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5 januari 2023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969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Hugo's Jeugdkamp op de locatie Middenweg 539A in Heerhugowaard</meta:user-defined>
    <dc:language>nl</dc:language>
    <meta:user-defined meta:name="OVERHEIDop.locatietype/OVERHEIDop.gebiedsmarkering">Punt</meta:user-defined>
    <meta:user-defined meta:name="DC.title">Kennisgeving ontvangst aanvraag, evenementenvergunning, Hugo's Jeugdkamp Middenweg 539A 1704 BE Heerhugowaar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94</meta:user-defined>
    <meta:user-defined meta:name="OVERHEIDop.GmbID/DC.identifier">gmb-2022-569694</meta:user-defined>
    <meta:user-defined meta:name="OVERHEIDop.versieInformatie"/>
  </office:meta>
</office:document-meta>
</file>