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schuur, Sieraadlaan 51, 2719V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december 2022 een besluit verzonden op de aanvraag met zaaknummer 2022-060718 voor het bouwen van een schuur op locatie Sieraadlaan 51, 2719V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6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eraadlaan 51, 2719VA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schuur, Sieraadlaan 51, 2719VA Zoeter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91</meta:user-defined>
    <meta:user-defined meta:name="OVERHEIDop.GmbID/DC.identifier">gmb-2022-569691</meta:user-defined>
    <meta:user-defined meta:name="OVERHEIDop.versieInformatie"/>
  </office:meta>
</office:document-meta>
</file>