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ekdijk 84, 4235 V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0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091 op het perceel Lekdijk 84, 4235 VN Tienhoven aan de Lek. De vergunning is verleend. Het besluit betreft het aanleggen van een natuurzwemvijver met vlonder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968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8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91</meta:user-defined>
    <dc:language>nl</dc:language>
    <meta:user-defined meta:name="OVERHEIDop.locatietype/OVERHEIDop.gebiedsmarkering">Punt</meta:user-defined>
    <meta:user-defined meta:name="DC.title">Besluit aanvraag omgevingsvergunning (regulier) Lekdijk 84, 4235 VN Tienhoven aan de L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86</meta:user-defined>
    <meta:user-defined meta:name="OVERHEIDop.GmbID/DC.identifier">gmb-2022-569686</meta:user-defined>
    <meta:user-defined meta:name="OVERHEIDop.versieInformatie"/>
  </office:meta>
</office:document-meta>
</file>