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0*"/>
    </style:style>
    <style:style style:family="table-column" style:parent-style-name="colspec" style:name="id1-3-2-4-4-1-1">
      <style:table-column-properties style:rel-column-width="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8*"/>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0*"/>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0*"/>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0*"/>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73*"/>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0*"/>
    </style:style>
  </office:automatic-styles>
  <office:body>
    <office:text>
      <text:p text:style-name="new_page_staatscourant"/>
      <text:p text:style-name="single-kop-titel">Gemeente Rhenen - Verordening lijkbezorgingsrechten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artikel 229, eerste lid, aanhef en onderdelen a en b, van de Gemeentewet</text:p>
            <text:p text:style-name="al">besluit:</text:p>
            <text:p text:style-name="al">vast te stellen de volgende verordening:</text:p>
            <text:p text:style-name="al">Verordening op de heffing en de invordering van lijkbezorging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graafplaats: de begraafplaatsen:</text:p>
                <text:list text:style-name="id1-3-2-2-2-3-1-3">
                  <text:list-item text:style-override="id1-3-2-2-2-3-1-3-1">
                    <text:number>•</text:number>
                    <text:p text:style-name="al">Rhenen Stad, Achterbergsestraatweg 65, 3911 CS Rhenen;</text:p>
                  </text:list-item>
                  <text:list-item text:style-override="id1-3-2-2-2-3-1-3-2">
                    <text:number>•</text:number>
                    <text:p text:style-name="al">Larikshof, Autoweg 25, 3911 TK Rhenen;</text:p>
                  </text:list-item>
                  <text:list-item text:style-override="id1-3-2-2-2-3-1-3-3">
                    <text:number>•</text:number>
                    <text:p text:style-name="al">Elst Ut, Rijksstraatweg 83-C, 3921 AC Elst Ut;</text:p>
                  </text:list-item>
                </text:list>
              </text:list-item>
              <text:list-item text:style-override="id1-3-2-2-2-3-2">
                <text:number>•</text:number>
                <text:p text:style-name="al">particulier graf: een graf, een graf met gemetselde wanden of een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text:number>
                <text:p text:style-name="al">particulier kindergraf: een graf, een graf met gemetselde wanden of een grafkelder daaronder begrepen, waarvoor aan een natuurlijk of rechtspersoon het uitsluitend recht is verleend tot:</text:p>
                <text:list text:style-name="id1-3-2-2-2-3-3-3">
                  <text:list-item text:style-override="id1-3-2-2-2-3-3-3-1">
                    <text:number>•</text:number>
                    <text:p text:style-name="al">het doen begraven en begraven houden van lijken van personen die op datum overlijden nog niet de leeftijd hadden bereikt van 12 jaar of ouder;</text:p>
                  </text:list-item>
                  <text:list-item text:style-override="id1-3-2-2-2-3-3-3-2">
                    <text:number>•</text:number>
                    <text:p text:style-name="al">het doen bijzetten en bijgezet houden van asbussen met of zonder urnen van een overledene die op datum overlijden nog niet de leeftijd had bereikt van 12 jaar of ouder;</text:p>
                  </text:list-item>
                </text:list>
              </text:list-item>
              <text:list-item text:style-override="id1-3-2-2-2-3-4">
                <text:number>•</text:number>
                <text:p text:style-name="al">algemeen graf: een graf bij de gemeente in beheer waarin aan eenieder gelegenheid wordt geboden tot het doen begraven van lijken;</text:p>
              </text:list-item>
              <text:list-item text:style-override="id1-3-2-2-2-3-5">
                <text:number>•</text:number>
                <text:p text:style-name="al">particulier urnengraf: een graf,  een graf met gemetselde wanden of een grafkelder waarvoor een natuurlijk of rechtspersoon het uitsluitend recht is verleend tot het doen bijzetten en bijgezet houden van asbussen met of zonder urnen;</text:p>
              </text:list-item>
              <text:list-item text:style-override="id1-3-2-2-2-3-6">
                <text:number>•</text:number>
                <text:p text:style-name="al">particuliere urnennis: een nis waarvoor aan een natuurlijk of rechtspersoon het uitsluitend recht is verleend tot het doen bijzetten en bijgezet houden van asbussen met of zonder urnen;</text:p>
              </text:list-item>
              <text:list-item text:style-override="id1-3-2-2-2-3-7">
                <text:number>•</text:number>
                <text:p text:style-name="al">asbus: een bus ter berging van as van een overledene;</text:p>
              </text:list-item>
              <text:list-item text:style-override="id1-3-2-2-2-3-8">
                <text:number>•</text:number>
                <text:p text:style-name="al">urn: een voorwerp ter berging van één of meer asbussen;</text:p>
              </text:list-item>
              <text:list-item text:style-override="id1-3-2-2-2-3-9">
                <text:number>•</text:number>
                <text:p text:style-name="al">verstrooiingsplaats: een plaats waarop as wordt verstrooid;</text:p>
              </text:list-item>
              <text:list-item text:style-override="id1-3-2-2-2-3-10">
                <text:number>•</text:number>
                <text:p text:style-name="al">grafbedekking: gedenkteken of grafbeplanting op een graf, gedenkplaats of verstrooiingsplaats;</text:p>
              </text:list-item>
              <text:list-item text:style-override="id1-3-2-2-2-3-11">
                <text:number>•</text:number>
                <text:p text:style-name="al">foetus: menselijke vrucht met een draagtijd van minder dan 24 weken;</text:p>
              </text:list-item>
              <text:list-item text:style-override="id1-3-2-2-2-3-12">
                <text:number>•</text:number>
                <text:p text:style-name="al">schudden van een graf: een vorm van ruiming dat het zorgvuldig bijeengaren betreft van alle beenderen van eerder begraven personen, die dan dieper onder de bodem van het graf ingegraven wor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a.</text:number>
                <text:p text:style-name="al">Met betrekking tot de rechten die per jaar worden geheven is het belastingjaar gelijk aan het kalenderjaar.</text:p>
              </text:list-item>
              <text:list-item text:style-override="id1-3-2-2-6-2-2">
                <text:number>b.</text:number>
                <text:p text:style-name="al">Met betrekking tot de rechten genoemd in hoofdstuk 4.4 van de tarieventabel is het belastingtijdvak gelijk aan de periode waarvoor de rechten worden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bedoeld in hoofdstuk 4.3 van de tarieventabel, worden geheven bij wege van aanslag.</text:p>
              </text:list-item>
              <text:list-item text:style-override="id1-3-2-2-7-2-2">
                <text:number>2.</text:number>
                <text:p text:style-name="al">Andere rechten dan die bedoeld in hoofdstuk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1">
                <text:number>1.</text:number>
                <text:p text:style-name="al">De onderhoudsrechten, als bedoeld in hoofdstuk 4.3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4.3 van de tarieventabel verschuldigd voor zoveel twaalfde gedeelten van de voor dat jaar verschuldigde rechten als er in dat jaar, na de aanva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text:p>
                <text:list text:style-name="id1-3-2-2-10-2-1-3">
                  <text:list-item text:style-override="id1-3-2-2-10-2-1-3-1">
                    <text:number>a.</text:number>
                    <text:p text:style-name="al">bij rechten zoals genoemd in hoofdstuk 1, 2, 3, 4 onderdeel 4.1, 4.2 en 4.4, hoofdstuk 5, 6 en 7 van de tarieventabel; binnen 30 dagen na de dagtekening van de schriftelijke kennisgeving;</text:p>
                  </text:list-item>
                  <text:list-item text:style-override="id1-3-2-2-10-2-1-3-2">
                    <text:number>b.</text:number>
                    <text:p text:style-name="al">bij rechten zoals genoemd in onderdeel 4.3 van de tarieventabel; de aanslag is invorderbaar op de laatste dag van de tweede maand, volgende op die, welke in de dagtekening van het aanslagbiljet is vermeld.</text:p>
                  </text:list-item>
                </text:list>
              </text:list-item>
              <text:list-item text:style-override="id1-3-2-2-10-2-2">
                <text:number>2.</text:number>
                <text:p text:style-name="al">Belastingbedragen van minder dan € 10,00 worden niet geheven.</text:p>
              </text:list-item>
              <text:list-item text:style-override="id1-3-2-2-10-2-3">
                <text:number>3.</text:number>
                <text:p text:style-name="al">Voor de toepassing van het bepaalde in lid 1 wordt het totaal van de op één aanslagbiljet verenigde aanslagen lijkbezorgingsrechten of andere heffingen aangemerkt als één belastingbedrag.</text:p>
              </text:list-item>
              <text:list-item text:style-override="id1-3-2-2-10-2-4">
                <text:number>4.</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22’ van 14 dec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ijkbezorgingsrechten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p><text:span text:style-name="functie">Behoort bij raadsbesluit van 20 december 2022</text:span></text:p>
            <text:p><text:span text:style-name="functie">de raadsgriffier,     de voorzitter,      </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TARIEVENTABEL BEHORENDE BIJ DE VERORDENING LIJKBEZORGINGSRECHTEN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Hoofdstuk 1 – Verlenen van rechten</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4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46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4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72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6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33,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3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20,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Hoofdstuk 2 - Begraven</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het lichaam van een overledene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het lichaam van een overled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het lichaam van een overled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zoals bedoeld in 2.6 wordt het recht, zoals bedoeld in 2.1 t/m 2.4,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rkdagen; vóór 10.00 uur en ná 15.00 uur. De verhoging is dan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aterdag ná 13.00 uur, zondag en officieel erkende feestdagen. De verhoging is dan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geval een begrafenis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it extra bedrag bedraagt voor elke volgende 15 minuten uitloop 20% van de tarieven zoals genoemd in onderdeel 2.1 t/m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Hoofdstuk 3 - Bijzetten van asbussen en urnen</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het terugplaatsen van asbus(sen) of urn(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urnengraf of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graf – niet tijdens een begrafenis</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graf – tijdens een begrafenis</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f terugplaatsen van asbus(sen) of urn(en) op buitengewone uren wordt het recht, bedoeld in 3.1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rkdagen; vóór 10.00 uur en ná 15.00 uur. De verhoging is dan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aterdag ná 13.00 uur, zondag en officieel erkende feestdagen. De verhoging is dan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geval een bijzetting of terugplaatsing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it extra bedrag bedraagt voor elke volgende 15 minuten uitloop 20% van de tarieven zoals genoemd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Hoofdstuk 4 - Grafbedekking en onderhoud</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zoals bedoeld in de Beheersverordening begraafplaatsen gemeente Rh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ter zake van het plaatsen of vernieuwen van een graf met vaste wan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lgemene onderhoud van de begraafplaatsen uitgevoerd door de gemeente wordt geheven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algemeen graf 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3 kunnen worden afgekocht voor bepaalde tijd door voldoening van een bedrag bepaald in 4.4.1. De afkoopsom bedraagt de contante waarde van de op het tijdstip van afkoop nog te verschijnen belastingbedragen, en wordt berekend met toepassing van een kortingsfactor op het jaarlijkse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dien het aantal jaren waarvoor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0 t/m 10 jaar betreft; bedraagt de kortingsfactor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20 jaar betreft; bedraagt de kortingsfactor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30 jaar betreft; bedraagt de kortingsfactor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De termijn van afkoop van de rechten zoals bedoeld in 4.3 kunnen alleen worden verlengd voor de nog resterende looptijd van het grafrecht, in het jaar waarin deze rechten zoals bedoeld in 4.3 aflopen. De maximale verlengingsperiode is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2">
                  <text:p text:style-name="table_al">Hoofdstuk 5- Inschrijven en overboeken van graven en urnennissen</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Hoofdstuk 6 - Opgraven, ruimen en verstrooien</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zij dit geschiedt op rechterlijk gezag, wordt voor het opgraven van het lichaam van een overledene uit een (urnen-)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71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zij dit geschiedt op rechterlijk gezag, wordt voor het opgraven of verwijderen van een asbus of urn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 verzoek samenvoegen en schudden van stoffelijke resten in een bestaand graf voorafgaand aan een begrafe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ocht tijdens de werkzaamheden als genoemd in 6.1. en 6.4 blijken dat er gebruik is gemaakt van een niet afbreekbare lijkhoes, wordt per lijkhoes geheve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Hoofdstuk 7 – Gebruik aula</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t betrekking tot de aula, exclusief de opbaarruimte op de in de Beheersverordening begraafplaatsen gemeente Rhenen genoemde begraafplaats ‘Lariksho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op de dag van de begrafenis van de aula</text:p>
                </table:table-cell>
                <table:table-cell table:style-name="entry" table:number-rows-spanned="1" table:number-columns-spanned="1">
                  <text:p text:style-name="table_al">€</text:p>
                </table:table-cell>
                <table:table-cell table:style-name="entry" table:number-rows-spanned="1" table:number-columns-spanned="1">
                  <text:p text:style-name="table_al">733,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voor uitsluitend een condoleantie</text:p>
                </table:table-cell>
                <table:table-cell table:style-name="entry" table:number-rows-spanned="1" table:number-columns-spanned="1">
                  <text:p text:style-name="table_al">€</text:p>
                </table:table-cell>
                <table:table-cell table:style-name="entry" table:number-rows-spanned="1" table:number-columns-spanned="1">
                  <text:p text:style-name="table_al">36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 betrekking tot het gebruik van uitsluitend de opbaarruimte op de in de Beheersverordening begraafplaatsen gemeente Rhenen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gebruik hiervan per dag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het gebruik plaatsvindt in combinatie met het gebruik van de aula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42,5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Hoofdstuk 8 – Gedenkboom</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kopen en plaatsen van een blaadje aan de gedenkboom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68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8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8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srechten 2023</meta:user-defined>
    <dc:language>nl</dc:language>
    <meta:user-defined meta:name="OVERHEIDop.locatietype/OVERHEIDop.gebiedsmarkering">Gemeente</meta:user-defined>
    <meta:user-defined meta:name="DC.title">Gemeente Rhenen - Verordening lijkbezorgingsrechten 2023</meta:user-defined>
    <meta:user-defined meta:name="DCTERMS.W3CDTF/DCTERMS.available">2022-12-28</meta:user-defined>
    <meta:user-defined meta:name="DCTERMS.W3CDTF/OVERHEIDop.jaargang">2022</meta:user-defined>
    <meta:user-defined meta:name="OVERHEIDop.publicationIssue">569683</meta:user-defined>
    <meta:user-defined meta:name="OVERHEIDop.betreftRegeling">CVDR687966_1</meta:user-defined>
    <meta:user-defined meta:name="xs:date/OVERHEIDop.startdatum">2022-12-29</meta:user-defined>
    <meta:user-defined meta:name="OVERHEIDop.GmbID/DC.identifier">gmb-2022-569683</meta:user-defined>
    <meta:user-defined meta:name="OVERHEIDop.versieInformatie"/>
  </office:meta>
</office:document-meta>
</file>