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hoofdstraat 7 te Goes - Verlengen beslistermijn omgevingsvergunning voor het wijzigen van de bestemming en verbouw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it houdt in dat wij nu uiterlijk 1 februari 2023 een beslissing op de aanvraag nemen. De aanvraag betreft het wijzigen van de bestemming en verbouw van het pand op de locatie Ossenhoofdstraat 7 te Goes. De aanvraag is geregistreerd onder zaaknummer OMG-2022-0767 / Z22.129814.</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967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7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7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ssenhoofdstraat 7 te Goes - Verlengen beslistermijn omgevingsvergunning voor het wijzigen van de bestemming en verbouw van het pand</meta:user-defined>
    <dc:language>nl</dc:language>
    <meta:user-defined meta:name="OVERHEIDop.locatietype/OVERHEIDop.gebiedsmarkering">Adres</meta:user-defined>
    <meta:user-defined meta:name="DC.title">Ossenhoofdstraat 7 te Goes - Verlengen beslistermijn omgevingsvergunning voor het wijzigen van de bestemming en verbouw van het pand</meta:user-defined>
    <meta:user-defined meta:name="DCTERMS.W3CDTF/DCTERMS.available">2022-12-22</meta:user-defined>
    <meta:user-defined meta:name="DCTERMS.W3CDTF/OVERHEIDop.jaargang">2022</meta:user-defined>
    <meta:user-defined meta:name="OVERHEIDop.publicationIssue">569672</meta:user-defined>
    <meta:user-defined meta:name="OVERHEIDop.GmbID/DC.identifier">gmb-2022-569672</meta:user-defined>
    <meta:user-defined meta:name="OVERHEIDop.versieInformatie"/>
  </office:meta>
</office:document-meta>
</file>