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eiveld 52 te Milsbeek: het verbouwen van een woonhuis (verzenddatum: 20 december 2022) 2022-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0 dec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966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6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6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Heiveld 52 te Milsbeek: het verbouwen van een woonhuis (verzenddatum: 20 december 2022) 2022-1186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667</meta:user-defined>
    <meta:user-defined meta:name="OVERHEIDop.GmbID/DC.identifier">gmb-2022-569667</meta:user-defined>
    <meta:user-defined meta:name="OVERHEIDop.versieInformatie"/>
  </office:meta>
</office:document-meta>
</file>