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Germenzeel 900 5403XE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-12-2022 een aanvraag omgevingsvergunning ontvangen.</text:p>
            <text:p text:style-name="common-al">Het betreft een aanvraag op locatie Germenzeel 900 5403XE Uden met omschrijving "plaatsen van een informatiebord".</text:p>
            <text:p text:style-name="common-al">De zaak is geregistreerd onder nummer 78513-2022 en is aangevraagd voor de volgende onderdelen: reclame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69661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661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661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1991ESUITE785132022</meta:user-defined>
    <meta:user-defined meta:name="DCTERMS.abstract">plaatsen van een informatiebord</meta:user-defined>
    <dc:language>nl</dc:language>
    <meta:user-defined meta:name="OVERHEIDop.locatietype/OVERHEIDop.gebiedsmarkering">Punt</meta:user-defined>
    <meta:user-defined meta:name="DC.title">Ingediende aanvraag omgevingsvergunning Germenzeel 900 5403XE Uden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9661</meta:user-defined>
    <meta:user-defined meta:name="OVERHEIDop.GmbID/DC.identifier">gmb-2022-569661</meta:user-defined>
    <meta:user-defined meta:name="OVERHEIDop.versieInformatie"/>
  </office:meta>
</office:document-meta>
</file>